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Melding Besluit Mobiel breken bouw en sloopafval - verrichten van breekwerkzaamheden van steenachtig materiaal in de nabijheid van de voormalige pannenfabriek de Valk - St. Janskamp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10.52 Wet Milieubeheer bekend dat een kennisgeving in het kader van het Besluit Mobiel breken bouw- en sloopafval is ingekomen van Kok Lexmond B.V. in verband met het verrichten van breekwerkzaamheden van steenachtig materiaal in de nabijheid van de voormalige pannenfabriek ‘de Valk’, St. Janskamp te Echt.</text:p>
            <text:p text:style-name="common-al">De werkzaamheden vinden plaats in de periode tussen 8 juni 2020 en 7 september 2020 en nemen maximaal 4 werkdagen in beslag.</text:p>
            <text:p text:style-name="common-al">Het bewerken van bouw- en sloopafval vindt uitsluitend plaats gedurende de dagperiode (07.00-19.00 uur) en niet gedurende zaterdagen, zon- en feestdagen. Tegen de publicatie van de ingekomen kennisgeving kan geen bezwaar of beroep worden ingesteld. In het Besluit Mobiel breken bouw- en sloopafval zijn algemene landelijke voorwaarden (o.a. geluid) opgenomen voor het breken van bouw- en sloopafval.</text:p>
            <text:p text:style-name="common-al">Echt, 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98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8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88253.492 346535.638</meta:user-defined>
    <meta:user-defined meta:name="DC.title">Gemeente Echt-Susteren - Melding Besluit Mobiel breken bouw en sloopafval - verrichten van breekwerkzaamheden van steenachtig materiaal in de nabijheid van de voormalige pannenfabriek de Valk - St. Janskamp, Echt</meta:user-defined>
    <meta:user-defined meta:name="OVERHEID.PostcodeHuisnummer/OVERHEIDop.postcodeHuisnummer">6101AG 11</meta:user-defined>
    <meta:user-defined meta:name="OVERHEIDop.straatnaam">Sint Janskamp</meta:user-defined>
    <meta:user-defined meta:name="OVERHEIDop.woonplaats">Ech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808</meta:user-defined>
    <meta:user-defined meta:name="OVERHEIDop.GmbID/DC.identifier">gmb-2020-139808</meta:user-defined>
    <meta:user-defined meta:name="OVERHEIDop.versieInformatie"/>
  </office:meta>
</office:document-meta>
</file>