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Industrie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2 mei 2020 van Smile Plastics B.V., Industrieweg 5, 6114KP Susteren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4 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0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834.962 342588.114</meta:user-defined>
    <meta:user-defined meta:name="DC.title">Gemeente Echt-Susteren - meldingen wet milieubeheer - Industrieweg 5, Susteren</meta:user-defined>
    <meta:user-defined meta:name="OVERHEID.PostcodeHuisnummer/OVERHEIDop.postcodeHuisnummer">6114KP 5</meta:user-defined>
    <meta:user-defined meta:name="OVERHEIDop.straatnaam">Industrieweg</meta:user-defined>
    <meta:user-defined meta:name="OVERHEIDop.woonplaats">Sust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07</meta:user-defined>
    <meta:user-defined meta:name="OVERHEIDop.GmbID/DC.identifier">gmb-2020-139807</meta:user-defined>
    <meta:user-defined meta:name="OVERHEIDop.versieInformatie"/>
  </office:meta>
</office:document-meta>
</file>