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Drank- en horecawetvergunning - Op den Dijk 31,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mei 2020 een ontwerpbesluit drank- en horecawetvergunning verleend aan schutterij en fluit- en trommelkorps Wilhelmina, voor de horeca-inrichting gelegen aan Op den Dijk 31, 6102 EV te Echt.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Echt-Susteren, 4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8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90853.022 346071.511</meta:user-defined>
    <meta:user-defined meta:name="DC.title">Gemeente Echt-Susteren - ontwerpbesluit Drank- en horecawetvergunning - Op den Dijk 31, Echt</meta:user-defined>
    <meta:user-defined meta:name="OVERHEID.PostcodeHuisnummer/OVERHEIDop.postcodeHuisnummer">6102EV 31</meta:user-defined>
    <meta:user-defined meta:name="OVERHEIDop.straatnaam">Op den Dijk</meta:user-defined>
    <meta:user-defined meta:name="OVERHEIDop.woonplaats">Echt</meta:user-defined>
    <meta:user-defined meta:name="DCTERMS.W3CDTF/DCTERMS.available">2020-06-04</meta:user-defined>
    <meta:user-defined meta:name="DCTERMS.W3CDTF/OVERHEIDop.jaargang">2020</meta:user-defined>
    <meta:user-defined meta:name="OVERHEIDop.publicationIssue">139804</meta:user-defined>
    <meta:user-defined meta:name="OVERHEIDop.GmbID/DC.identifier">gmb-2020-139804</meta:user-defined>
    <meta:user-defined meta:name="OVERHEIDop.versieInformatie"/>
  </office:meta>
</office:document-meta>
</file>