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Horeca-exploitatievergunning - Op den Dijk 31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mei 2020 een horeca-exploitatievergunning verleend aan schutterij en fluit- en trommelkorps Wilhelmina, voor de openbare inrichting gelegen aan Op den Dijk 31, 6102 EV te Echt. Binnen 6 weken na bekendmaking kan rechtstreeks beroep worden ingediend bij de Rechtbank Limburg, Postbus 950, 6040 AA Roermond.</text:p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0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53.022 346071.511</meta:user-defined>
    <meta:user-defined meta:name="DC.title">Gemeente Echt-Susteren - verlening Horeca-exploitatievergunning - Op den Dijk 31, Echt</meta:user-defined>
    <meta:user-defined meta:name="OVERHEID.PostcodeHuisnummer/OVERHEIDop.postcodeHuisnummer">6102EV 31</meta:user-defined>
    <meta:user-defined meta:name="OVERHEIDop.straatnaam">Op den Dijk</meta:user-defined>
    <meta:user-defined meta:name="OVERHEIDop.woonplaats">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00</meta:user-defined>
    <meta:user-defined meta:name="OVERHEIDop.GmbID/DC.identifier">gmb-2020-139800</meta:user-defined>
    <meta:user-defined meta:name="OVERHEIDop.versieInformatie"/>
  </office:meta>
</office:document-meta>
</file>