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indmolen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20 een besluit genomen op de aanvraag met zaaknummer V-2020-1166 voor een omgevingsvergunning : het plaatsen van een aanbouw t.b.v. een bedrijfsruimte aan woonhuis, op locatie Windmolenweg 5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979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9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9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642 469648</meta:user-defined>
    <meta:user-defined meta:name="DC.title">Kennisgeving besluit op aanvraag omgevingsvergunning  Windmolenweg 50</meta:user-defined>
    <meta:user-defined meta:name="OVERHEID.PostcodeHuisnummer/OVERHEIDop.postcodeHuisnummer">7548BM 50</meta:user-defined>
    <meta:user-defined meta:name="OVERHEIDop.straatnaam">Windmolenweg</meta:user-defined>
    <meta:user-defined meta:name="OVERHEIDop.woonplaats">Ensched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39799</meta:user-defined>
    <meta:user-defined meta:name="OVERHEIDop.GmbID/DC.identifier">gmb-2020-139799</meta:user-defined>
    <meta:user-defined meta:name="OVERHEIDop.versieInformatie"/>
  </office:meta>
</office:document-meta>
</file>