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Ursulineplei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2 mei 2020 een Drank- en horecawetvergunning verleend aan de slijtlokaliteit in het winkelpand Polski Smak Echt B.V., gelegen aan het Ursulineplein 7, 6101 DN te Echt. Binnen 6 weken na bekendmaking kan rechtstreeks beroep worden ingediend bij de Rechtbank Limburg, Postbus 950, 6040 AA Roermond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495.461 346288.246</meta:user-defined>
    <meta:user-defined meta:name="DC.title">Gemeente Echt-Susteren - verlening drank- en horecavergunning - Ursulineplein 7, Echt</meta:user-defined>
    <meta:user-defined meta:name="OVERHEID.PostcodeHuisnummer/OVERHEIDop.postcodeHuisnummer">6101DS 7</meta:user-defined>
    <meta:user-defined meta:name="OVERHEIDop.straatnaam">Harlindestraat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97</meta:user-defined>
    <meta:user-defined meta:name="OVERHEIDop.GmbID/DC.identifier">gmb-2020-139797</meta:user-defined>
    <meta:user-defined meta:name="OVERHEIDop.versieInformatie"/>
  </office:meta>
</office:document-meta>
</file>