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errasschermen, Venne 113, 9671 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0, plaatsen terrasschermen, Venne 113, 9671 E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9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9.353 574318.256</meta:user-defined>
    <meta:user-defined meta:name="DC.title">Gemeente Oldambt, ingediende aanvraag omgevingsvergunning, plaatsen terrasschermen, Venne 113, 9671 EP Winschoten</meta:user-defined>
    <meta:user-defined meta:name="OVERHEID.PostcodeHuisnummer/OVERHEIDop.postcodeHuisnummer">9671PH 32</meta:user-defined>
    <meta:user-defined meta:name="OVERHEIDop.straatnaam">Langestraat</meta:user-defined>
    <meta:user-defined meta:name="OVERHEIDop.woonplaats">Winscho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95</meta:user-defined>
    <meta:user-defined meta:name="OVERHEIDop.GmbID/DC.identifier">gmb-2020-139795</meta:user-defined>
    <meta:user-defined meta:name="OVERHEIDop.versieInformatie"/>
  </office:meta>
</office:document-meta>
</file>