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nol 3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0 een aanvraag omgevingsvergunning met zaaknummer <text:span text:style-name="nadrukvet">W-AOV200257 </text:span>hebben ontvangen voor het verbreden van de bestaande garage op de locatie <text:span text:style-name="nadrukvet">Knol 39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7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116.56 371133.36</meta:user-defined>
    <meta:user-defined meta:name="DC.title">Ingekomen aanvraag omgevingsvergunning - Knol 39 in Hoek</meta:user-defined>
    <meta:user-defined meta:name="OVERHEID.PostcodeHuisnummer/OVERHEIDop.postcodeHuisnummer">4542PV 39</meta:user-defined>
    <meta:user-defined meta:name="OVERHEIDop.straatnaam">Knol</meta:user-defined>
    <meta:user-defined meta:name="OVERHEIDop.woonplaats">Ho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793</meta:user-defined>
    <meta:user-defined meta:name="OVERHEIDop.GmbID/DC.identifier">gmb-2020-139793</meta:user-defined>
    <meta:user-defined meta:name="OVERHEIDop.versieInformatie"/>
  </office:meta>
</office:document-meta>
</file>