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wijngaard - Heerdstraat, kadastraal sectie AA perceelnummer 6413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Heerdstraat, kadastraal sectie AA perceelnummer 6413</text:span>, voor het aanleggen van een wijngaard, datum ontvangst 22 mei 2020.</text:p>
            <text:p text:style-name="common-al">Echt-Susteren, 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78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833.048 347519.908</meta:user-defined>
    <meta:user-defined meta:name="DC.title">Gemeente Echt-Susteren - aanvraag omgevingsvergunning - aanleggen van een wijngaard - Heerdstraat, kadastraal sectie AA perceelnummer 6413, Sint Joost</meta:user-defined>
    <meta:user-defined meta:name="OVERHEID.PostcodeHuisnummer/OVERHEIDop.postcodeHuisnummer">6111AE 22</meta:user-defined>
    <meta:user-defined meta:name="OVERHEIDop.straatnaam">Heerdstraat</meta:user-defined>
    <meta:user-defined meta:name="OVERHEIDop.woonplaats">Sint Joos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85</meta:user-defined>
    <meta:user-defined meta:name="OVERHEIDop.GmbID/DC.identifier">gmb-2020-139785</meta:user-defined>
    <meta:user-defined meta:name="OVERHEIDop.versieInformatie"/>
  </office:meta>
</office:document-meta>
</file>