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tarten met een pedicurepraktijk aan huis - Dieterderweg 7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Dieterderweg 72</text:span>, voor het starten met een pedicurepraktijk aan huis, datum ontvangst 21 mei 2020.</text:p>
            <text:p text:style-name="common-al">Echt-Susteren, 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78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574.743 341898.115</meta:user-defined>
    <meta:user-defined meta:name="DC.title">Gemeente Echt-Susteren - aanvraag omgevingsvergunning - starten met een pedicurepraktijk aan huis - Dieterderweg 72, Susteren</meta:user-defined>
    <meta:user-defined meta:name="OVERHEID.PostcodeHuisnummer/OVERHEIDop.postcodeHuisnummer">6114JM 72</meta:user-defined>
    <meta:user-defined meta:name="OVERHEIDop.straatnaam">Dieterderweg</meta:user-defined>
    <meta:user-defined meta:name="OVERHEIDop.woonplaats">Suste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82</meta:user-defined>
    <meta:user-defined meta:name="OVERHEIDop.GmbID/DC.identifier">gmb-2020-139782</meta:user-defined>
    <meta:user-defined meta:name="OVERHEIDop.versieInformatie"/>
  </office:meta>
</office:document-meta>
</file>