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9 mei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19 mei 2020</text:span> de volgende besluiten genomen:</text:p>
            <text:p text:style-name="common-al"/>
            <text:p text:style-name="common-al">
            <text:span text:style-name="nadrukvet"/>
          </text:p>
            <text:p text:style-name="common-al">
            <text:span text:style-name="nadrukvet">Vestiging voorkeursrecht locaties ‘Pannenschuur VI’ en ‘Oostelvoortjes II’</text:span>
          </text:p>
            <text:p text:style-name="common-al">Het college heeft besloten om het vestigen van een voorkeursrecht op de woningbouwlocaties ‘Pannenschuur VI’ in Oisterwijk en Oostelvoortjes II in Moergestel voor de komende drie jaar voor te leggen aan de gemeenteraad. Om te voorkomen dat grondtransacties buiten de gemeente om plaatsvinden vóór de behandeling in de gemeenteraad is een voorlopig voorkeursrecht voor de duur van drie maanden van k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77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7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7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9 mei 2020 gemeente Oisterwijk</meta:user-defined>
    <meta:user-defined meta:name="DCTERMS.W3CDTF/DCTERMS.available">2020-06-04</meta:user-defined>
    <meta:user-defined meta:name="DCTERMS.W3CDTF/OVERHEIDop.jaargang">2020</meta:user-defined>
    <meta:user-defined meta:name="OVERHEIDop.publicationIssue">139779</meta:user-defined>
    <meta:user-defined meta:name="OVERHEIDop.GmbID/DC.identifier">gmb-2020-139779</meta:user-defined>
    <meta:user-defined meta:name="OVERHEIDop.versieInformatie"/>
  </office:meta>
</office:document-meta>
</file>