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bouwen van een tuinhuis - Oude Rijksweg Noord 59C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Oude Rijksweg Noord 59C</text:span>, voor het bouwen van een tuinhuis, datum ontvangst 20 mei 2020.</text:p>
            <text:p text:style-name="common-al">Echt-Susteren, 4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9778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77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77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88143.239 342400.984</meta:user-defined>
    <meta:user-defined meta:name="DC.title">Gemeente Echt-Susteren - aanvraag omgevingsvergunning - bouwen van een tuinhuis - Oude Rijksweg Noord 59C, Susteren</meta:user-defined>
    <meta:user-defined meta:name="OVERHEID.PostcodeHuisnummer/OVERHEIDop.postcodeHuisnummer">6114JC 59</meta:user-defined>
    <meta:user-defined meta:name="OVERHEIDop.straatnaam">Oude Rijksweg Noord</meta:user-defined>
    <meta:user-defined meta:name="OVERHEIDop.woonplaats">Sustere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9778</meta:user-defined>
    <meta:user-defined meta:name="OVERHEIDop.GmbID/DC.identifier">gmb-2020-139778</meta:user-defined>
    <meta:user-defined meta:name="OVERHEIDop.versieInformatie"/>
  </office:meta>
</office:document-meta>
</file>