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vangen waterkerende constructies – Dorpsstraat tussen nrs. 3 en 36 en Vlaardingsekade tussen nrs. 1 en 40a (sectie B 2618, 2617, 2685, 2339, 444, 1523 en 3160),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beteren van de kade door het vervangen van waterkerende constructies aan de Dorpsstraat tussen nrs. 3 en 36 en Vlaardingsekade tussen nrs. 1 en 40a (sectie B 2618, 2617, 2685, 2339, 444, 1523 en 3160) in Schipluiden (Z-HZ_WABO-2020-0307).</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976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6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6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307).</meta:user-defined>
    <dc:language>nl</dc:language>
    <meta:user-defined meta:name="OVERHEID.EPSG28992/DC.spatial">81459.61 443848.76</meta:user-defined>
    <meta:user-defined meta:name="OVERHEID.EPSG28992/DC.spatial">81411.88 443726.2</meta:user-defined>
    <meta:user-defined meta:name="DC.title">Gemeente Midden-Delfland - aanvraag omgevingsvergunning - vervangen waterkerende constructies – Dorpsstraat tussen nrs. 3 en 36 en Vlaardingsekade tussen nrs. 1 en 40a (sectie B 2618, 2617, 2685, 2339, 444, 1523 en 3160), Schipluiden</meta:user-defined>
    <meta:user-defined meta:name="OVERHEID.PostcodeHuisnummer/OVERHEIDop.postcodeHuisnummer">2636CB 3</meta:user-defined>
    <meta:user-defined meta:name="OVERHEID.PostcodeHuisnummer/OVERHEIDop.postcodeHuisnummer">2636BA 1</meta:user-defined>
    <meta:user-defined meta:name="OVERHEIDop.straatnaam">Dorpsstraat</meta:user-defined>
    <meta:user-defined meta:name="OVERHEIDop.straatnaam">Vlaardingsekade</meta:user-defined>
    <meta:user-defined meta:name="OVERHEIDop.woonplaats">Schipluiden</meta:user-defined>
    <meta:user-defined meta:name="OVERHEIDop.woonplaats">Schipluiden</meta:user-defined>
    <meta:user-defined meta:name="DCTERMS.W3CDTF/DCTERMS.available">2020-06-04</meta:user-defined>
    <meta:user-defined meta:name="DCTERMS.W3CDTF/OVERHEIDop.jaargang">2020</meta:user-defined>
    <meta:user-defined meta:name="OVERHEIDop.publicationIssue">139767</meta:user-defined>
    <meta:user-defined meta:name="OVERHEIDop.GmbID/DC.identifier">gmb-2020-139767</meta:user-defined>
    <meta:user-defined meta:name="OVERHEIDop.versieInformatie"/>
  </office:meta>
</office:document-meta>
</file>