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toestemming voor plaatsen woonunit Wijststraat ong. NAAST nr.18, 5384 RB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tijdelijk plaatsen en bewonen van een woonunit </text:p>
            <text:p text:style-name="common-al">Verzenddatum: 02-06-2020</text:p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meentehuis in Heesch.</text:span>
          </text:p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sende werking.</text:span>
          </text:p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</text:p>
            <text:p text:style-name="common-al">Heesch, 10 jun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976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6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6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230.304 414763.597</meta:user-defined>
    <meta:user-defined meta:name="DC.title">Tijdelijke toestemming voor plaatsen woonunit Wijststraat ong. NAAST nr.18, 5384 RB te Heesch</meta:user-defined>
    <meta:user-defined meta:name="OVERHEID.PostcodeHuisnummer/OVERHEIDop.postcodeHuisnummer">5384RB 18</meta:user-defined>
    <meta:user-defined meta:name="OVERHEIDop.straatnaam">Wijststraat</meta:user-defined>
    <meta:user-defined meta:name="OVERHEIDop.woonplaats">Heesch</meta:user-defined>
    <meta:user-defined meta:name="DCTERMS.W3CDTF/DCTERMS.available">2020-06-10</meta:user-defined>
    <meta:user-defined meta:name="DCTERMS.W3CDTF/OVERHEIDop.jaargang">2020</meta:user-defined>
    <meta:user-defined meta:name="OVERHEIDop.publicationIssue">139765</meta:user-defined>
    <meta:user-defined meta:name="OVERHEIDop.GmbID/DC.identifier">gmb-2020-139765</meta:user-defined>
    <meta:user-defined meta:name="OVERHEIDop.versieInformatie"/>
  </office:meta>
</office:document-meta>
</file>