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veld 16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15WB</text:p>
            <text:p text:style-name="common-al">
            <text:span text:style-name="nadrukvet">Maartveld 16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76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6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6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48.8 317912</meta:user-defined>
    <meta:user-defined meta:name="DC.title">Maartveld 16 te Maastricht. Kennisgeving nieuwe aanvraag omgevingsvergunning, het kappen van een boom</meta:user-defined>
    <meta:user-defined meta:name="OVERHEID.PostcodeHuisnummer/OVERHEIDop.postcodeHuisnummer">6226DA 16</meta:user-defined>
    <meta:user-defined meta:name="OVERHEIDop.straatnaam">Maartveld</meta:user-defined>
    <meta:user-defined meta:name="OVERHEIDop.woonplaats">Maastri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62</meta:user-defined>
    <meta:user-defined meta:name="OVERHEIDop.GmbID/DC.identifier">gmb-2020-139762</meta:user-defined>
    <meta:user-defined meta:name="OVERHEIDop.versieInformatie"/>
  </office:meta>
</office:document-meta>
</file>