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wijzigen omgevingsvergunning veranderen dakconstructie - Kluiskade 26,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wijzigen van omgevingsvergunning Z-HZ_WABO-2019-0309/2020-29347 door het veranderen van de dakconstructie aan de Kluiskade 26, 3155 BH Maasland (29-05-2020) (Z-HZ_WABO-2020-0168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3975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5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5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0-0168</meta:user-defined>
    <dc:language>nl</dc:language>
    <meta:user-defined meta:name="OVERHEID.EPSG28992/DC.spatial">78263.23 438322.52</meta:user-defined>
    <meta:user-defined meta:name="DC.title">Gemeente Midden-Delfland - verlenging beslistermijn omgevingsvergunning – wijzigen omgevingsvergunning veranderen dakconstructie - Kluiskade 26, Maasland</meta:user-defined>
    <meta:user-defined meta:name="OVERHEID.PostcodeHuisnummer/OVERHEIDop.postcodeHuisnummer">3155BH 26</meta:user-defined>
    <meta:user-defined meta:name="OVERHEIDop.straatnaam">Kluiskade</meta:user-defined>
    <meta:user-defined meta:name="OVERHEIDop.woonplaats">Maasland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754</meta:user-defined>
    <meta:user-defined meta:name="OVERHEIDop.GmbID/DC.identifier">gmb-2020-139754</meta:user-defined>
    <meta:user-defined meta:name="OVERHEIDop.versieInformatie"/>
  </office:meta>
</office:document-meta>
</file>