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tijdelijk hebben van een tweede hoofdgebouw - Hofweg 5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fweg 5 in Ilpendam voor het tijdelijk hebben van een tweede hoofdgebouw</text:p>
            <text:p text:style-name="common-al">(verzonden 29 mei 2020)</text:p>
            <text:p text:style-name="common-al">Voor de activiteit(en):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73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3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3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427.548 497453.249</meta:user-defined>
    <meta:user-defined meta:name="DC.title">Gemeente Waterland - verlening omgevingsvergunning - tijdelijk hebben van een tweede hoofdgebouw - Hofweg 5, Ilpendam</meta:user-defined>
    <meta:user-defined meta:name="OVERHEID.PostcodeHuisnummer/OVERHEIDop.postcodeHuisnummer">1452AG 5</meta:user-defined>
    <meta:user-defined meta:name="OVERHEIDop.straatnaam">Hofweg</meta:user-defined>
    <meta:user-defined meta:name="OVERHEIDop.woonplaats">Ilpen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37</meta:user-defined>
    <meta:user-defined meta:name="OVERHEIDop.GmbID/DC.identifier">gmb-2020-139737</meta:user-defined>
    <meta:user-defined meta:name="OVERHEIDop.versieInformatie"/>
  </office:meta>
</office:document-meta>
</file>