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op de schuur - Oude Zijds Burgwal 2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23 in Monnickendam voor het plaatsen van zonnepanelen op de schuur</text:p>
            <text:p text:style-name="common-al">(verzonden 27 mei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2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2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2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07.666 497080.582</meta:user-defined>
    <meta:user-defined meta:name="DC.title">Gemeente Waterland - verlening omgevingsvergunning - plaatsen van zonnepanelen op de schuur - Oude Zijds Burgwal 23, Monnickendam</meta:user-defined>
    <meta:user-defined meta:name="OVERHEID.PostcodeHuisnummer/OVERHEIDop.postcodeHuisnummer">1141AB 2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27</meta:user-defined>
    <meta:user-defined meta:name="OVERHEIDop.GmbID/DC.identifier">gmb-2020-139727</meta:user-defined>
    <meta:user-defined meta:name="OVERHEIDop.versieInformatie"/>
  </office:meta>
</office:document-meta>
</file>