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tmosfeerstraat 1J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9797</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theehuis</text:p>
            <text:p text:style-name="common-al">
            <text:span text:style-name="nadrukvet">Locatie: Atmosfeerstraat 1J Dordrecht</text:span>
          </text:p>
            <text:p text:style-name="common-al">Datum besluit: 29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2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9 421566.46</meta:user-defined>
    <meta:user-defined meta:name="DC.title">Gemeente Dordrecht, verleende vergunning Atmosfeerstraat 1J Dordrecht</meta:user-defined>
    <meta:user-defined meta:name="OVERHEID.PostcodeHuisnummer/OVERHEIDop.postcodeHuisnummer">3328GA 1</meta:user-defined>
    <meta:user-defined meta:name="OVERHEIDop.straatnaam">Atmosfeer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25</meta:user-defined>
    <meta:user-defined meta:name="OVERHEIDop.GmbID/DC.identifier">gmb-2020-139725</meta:user-defined>
    <meta:user-defined meta:name="OVERHEIDop.versieInformatie"/>
  </office:meta>
</office:document-meta>
</file>