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vergunning Atmosfeerstraat 1J Dordrecht</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Dordrecht maaktbekend dat hij de volgende aanvraag voor een vergunning heeftontvangen:</text:p>
            <text:p text:style-name="common-al"/>
            <text:p text:style-name="common-al">
            <text:span text:style-name="nadrukvet">Aanvraag:</text:span>
          </text:p>
            <text:p text:style-name="common-al">Z-20-369797</text:p>
            <text:p text:style-name="common-al">
            <text:span text:style-name="nadrukvet">Activiteit: </text:span>
          </text:p>
            <text:list text:style-name="id1-3-2-1-1-6">
              <text:list-item text:style-override="id1-3-2-1-1-6-1">
                <text:number>•</text:number>
                <text:p text:style-name="al">Drank- en horeca</text:p>
              </text:list-item>
            </text:list>
            <text:p text:style-name="common-al">Voor: het exploiteren van een theehuis</text:p>
            <text:p text:style-name="common-al">
            <text:span text:style-name="nadrukvet">Locatie: Atmosfeerstraat 1J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7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39 421566.46</meta:user-defined>
    <meta:user-defined meta:name="DC.title">Gemeente Dordrecht, ingediende aanvraag om een vergunning Atmosfeerstraat 1J Dordrecht</meta:user-defined>
    <meta:user-defined meta:name="OVERHEID.PostcodeHuisnummer/OVERHEIDop.postcodeHuisnummer">3328GA 1</meta:user-defined>
    <meta:user-defined meta:name="OVERHEIDop.straatnaam">Atmosfeerstraat</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39721</meta:user-defined>
    <meta:user-defined meta:name="OVERHEIDop.GmbID/DC.identifier">gmb-2020-139721</meta:user-defined>
    <meta:user-defined meta:name="OVERHEIDop.versieInformatie"/>
  </office:meta>
</office:document-meta>
</file>