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lieëindsestraat 5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9 mei 2020 een besluit genomen op de aanvraag voor een omgevingsvergunning op locatie Olieëindsestraat 5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zonnepanelen</text:p>
            <text:p text:style-name="common-al">Locatie: Olieëindsestraat 5 te Schijndel</text:p>
            <text:p text:style-name="common-al">Zaaknummer: OV-2020-0190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juni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9717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1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1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5773 404832</meta:user-defined>
    <meta:user-defined meta:name="DC.title">Kennisgeving besluit op aanvraag omgevingsvergunning Olieëindsestraat 5 te Schijndel</meta:user-defined>
    <meta:user-defined meta:name="OVERHEID.PostcodeHuisnummer/OVERHEIDop.postcodeHuisnummer">5481XN 5</meta:user-defined>
    <meta:user-defined meta:name="OVERHEIDop.straatnaam">Olie??indsestraat</meta:user-defined>
    <meta:user-defined meta:name="OVERHEIDop.woonplaats">Schijndel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717</meta:user-defined>
    <meta:user-defined meta:name="OVERHEIDop.GmbID/DC.identifier">gmb-2020-139717</meta:user-defined>
    <meta:user-defined meta:name="OVERHEIDop.versieInformatie"/>
  </office:meta>
</office:document-meta>
</file>