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8 januari 2020, <text:span text:style-name="nadrukvet">Boermarkeweg 60</text:span>, verbouwing van de afdeling IC, waarbij een patio wordt voorzien van een dak (267132-2019)</text:p>
            <text:p text:style-name="common-al">8 januari 2020, <text:span text:style-name="nadrukvet">Hoofdstraat 26</text:span>, het vervangen van goten (335724-2019)</text:p>
            <text:p text:style-name="common-al">8 januari 2020, <text:span text:style-name="nadrukvet">Kloostertuin 13</text:span>, het vestigen van een kapsalon aan huis (322909-2019)</text:p>
            <text:p text:style-name="common-al">
            <text:span text:style-name="nadrukvet">KLAZIENAVEEN</text:span>
          </text:p>
            <text:p text:style-name="common-al">10 januari 2020, <text:span text:style-name="nadrukvet">Zuiderkruis 13,</text:span> het vestigen van een nagelstudio aan huis (326828-2019) </text:p>
            <text:p text:style-name="common-al">
            <text:span text:style-name="nadrukvet">NIEUW-AMSTERDAM</text:span>
          </text:p>
            <text:p text:style-name="common-al">8 januari 2020, <text:span text:style-name="nadrukvet">Vaart ZZ 204</text:span>, het bouwen van een woning (324148-2019) </text:p>
            <text:p text:style-name="common-al">
            <text:span text:style-name="nadrukvet">WEITEVEEN</text:span>
          </text:p>
            <text:p text:style-name="common-al">8 januari 2020, <text:span text:style-name="nadrukvet">Bargerweg 31 A</text:span>, het plaatsen van een woonunit (met instandhoudingstermijn van maximaal 2 jaar) (303781-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7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838 534214</meta:user-defined>
    <meta:user-defined meta:name="OVERHEID.EPSG28992/DC.spatial">256688 534225</meta:user-defined>
    <meta:user-defined meta:name="OVERHEID.EPSG28992/DC.spatial">254797 531099</meta:user-defined>
    <meta:user-defined meta:name="OVERHEID.EPSG28992/DC.spatial">263087 528128</meta:user-defined>
    <meta:user-defined meta:name="OVERHEID.EPSG28992/DC.spatial">256756 526053</meta:user-defined>
    <meta:user-defined meta:name="OVERHEID.EPSG28992/DC.spatial">261567 521733</meta:user-defined>
    <meta:user-defined meta:name="DC.title">Verleende omgevingsvergunningen reguliere procedure</meta:user-defined>
    <meta:user-defined meta:name="OVERHEID.PostcodeHuisnummer/OVERHEIDop.postcodeHuisnummer">7824AA 60</meta:user-defined>
    <meta:user-defined meta:name="OVERHEID.PostcodeHuisnummer/OVERHEIDop.postcodeHuisnummer">7811EP 26</meta:user-defined>
    <meta:user-defined meta:name="OVERHEID.PostcodeHuisnummer/OVERHEIDop.postcodeHuisnummer">7813BS 13</meta:user-defined>
    <meta:user-defined meta:name="OVERHEID.PostcodeHuisnummer/OVERHEIDop.postcodeHuisnummer">7891BJ 15</meta:user-defined>
    <meta:user-defined meta:name="OVERHEID.PostcodeHuisnummer/OVERHEIDop.postcodeHuisnummer">7833AK 204</meta:user-defined>
    <meta:user-defined meta:name="OVERHEID.PostcodeHuisnummer/OVERHEIDop.postcodeHuisnummer">7765AE 33</meta:user-defined>
    <meta:user-defined meta:name="OVERHEIDop.straatnaam">Boermarkeweg</meta:user-defined>
    <meta:user-defined meta:name="OVERHEIDop.straatnaam">Hoofdstraat</meta:user-defined>
    <meta:user-defined meta:name="OVERHEIDop.straatnaam">Kloostertuin</meta:user-defined>
    <meta:user-defined meta:name="OVERHEIDop.straatnaam">Zuiderkruis</meta:user-defined>
    <meta:user-defined meta:name="OVERHEIDop.straatnaam">Vaart Z.Z.</meta:user-defined>
    <meta:user-defined meta:name="OVERHEIDop.straatnaam">Bargerweg</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Nieuw-Amsterdam</meta:user-defined>
    <meta:user-defined meta:name="OVERHEIDop.woonplaats">Weiteveen</meta:user-defined>
    <meta:user-defined meta:name="DCTERMS.W3CDTF/DCTERMS.available">2020-01-21</meta:user-defined>
    <meta:user-defined meta:name="DCTERMS.W3CDTF/OVERHEIDop.jaargang">2020</meta:user-defined>
    <meta:user-defined meta:name="OVERHEIDop.publicationIssue">13971</meta:user-defined>
    <meta:user-defined meta:name="OVERHEIDop.GmbID/DC.identifier">gmb-2020-13971</meta:user-defined>
    <meta:user-defined meta:name="OVERHEIDop.versieInformatie"/>
  </office:meta>
</office:document-meta>
</file>