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en vergroten bestaande gebouwen en realiseren 3 zelfstandige woonruimten, Menno van Coehoornsingel 5 (zaaknummer Z2020-000011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nno van Coehoornsingel 5</text:span> – voor het veranderen en vergroten van het bestaande gebouw en realiseren van 3 zelfstandige woonruimten, verzonden op 28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70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0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0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93.487 503239.404</meta:user-defined>
    <meta:user-defined meta:name="DC.title">Verleende omgevingsvergunning, veranderen en vergroten bestaande gebouwen en realiseren 3 zelfstandige woonruimten, Menno van Coehoornsingel 5 (zaaknummer Z2020-00001142)</meta:user-defined>
    <meta:user-defined meta:name="OVERHEID.PostcodeHuisnummer/OVERHEIDop.postcodeHuisnummer">8011XA 5</meta:user-defined>
    <meta:user-defined meta:name="OVERHEIDop.straatnaam">Menno van Coehoornsingel</meta:user-defined>
    <meta:user-defined meta:name="OVERHEIDop.woonplaats">Zwolle</meta:user-defined>
    <meta:user-defined meta:name="DCTERMS.W3CDTF/DCTERMS.available">2020-06-04</meta:user-defined>
    <meta:user-defined meta:name="DCTERMS.W3CDTF/OVERHEIDop.jaargang">2020</meta:user-defined>
    <meta:user-defined meta:name="OVERHEIDop.publicationIssue">139709</meta:user-defined>
    <meta:user-defined meta:name="OVERHEIDop.GmbID/DC.identifier">gmb-2020-139709</meta:user-defined>
    <meta:user-defined meta:name="OVERHEIDop.versieInformatie"/>
  </office:meta>
</office:document-meta>
</file>