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lichtreclame-uitingen op gebouw Hal 3, Hoekerweg 1 (zaaknummer Z2020-00006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erweg 1</text:span> – voor  het plaatsen van twee lichtreclame-uitingen op gebouw Hal 3, verzonden op 2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0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60.104 502889.694</meta:user-defined>
    <meta:user-defined meta:name="DC.title">Verleende omgevingsvergunning, plaatsen twee lichtreclame-uitingen op gebouw Hal 3, Hoekerweg 1 (zaaknummer Z2020-00006049)</meta:user-defined>
    <meta:user-defined meta:name="OVERHEID.PostcodeHuisnummer/OVERHEIDop.postcodeHuisnummer">8042PH 1</meta:user-defined>
    <meta:user-defined meta:name="OVERHEIDop.straatnaam">Hoekerweg</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39708</meta:user-defined>
    <meta:user-defined meta:name="OVERHEIDop.GmbID/DC.identifier">gmb-2020-139708</meta:user-defined>
    <meta:user-defined meta:name="OVERHEIDop.versieInformatie"/>
  </office:meta>
</office:document-meta>
</file>