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inrit (achterzijde) voor plaatsen oplader aan woning, Oranjerietstraat 4 (zaaknummer Z2020-000049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ranjeriestraat 4</text:span> – voor het realiseren van een inrit (achterzijde) voor het plaatsen van een oplader aan de woning ten behoeve van een elektrische auto, verzonden op 28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70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0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0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134.956 504434.778</meta:user-defined>
    <meta:user-defined meta:name="DC.title">Verleende omgevingsvergunning, realiseren inrit (achterzijde) voor plaatsen oplader aan woning, Oranjerietstraat 4 (zaaknummer Z2020-00004961)</meta:user-defined>
    <meta:user-defined meta:name="OVERHEID.PostcodeHuisnummer/OVERHEIDop.postcodeHuisnummer">8043PT 4</meta:user-defined>
    <meta:user-defined meta:name="OVERHEIDop.straatnaam">Oranjeriestraat</meta:user-defined>
    <meta:user-defined meta:name="OVERHEIDop.woonplaats">Zwolle</meta:user-defined>
    <meta:user-defined meta:name="DCTERMS.W3CDTF/DCTERMS.available">2020-06-04</meta:user-defined>
    <meta:user-defined meta:name="DCTERMS.W3CDTF/OVERHEIDop.jaargang">2020</meta:user-defined>
    <meta:user-defined meta:name="OVERHEIDop.publicationIssue">139707</meta:user-defined>
    <meta:user-defined meta:name="OVERHEIDop.GmbID/DC.identifier">gmb-2020-139707</meta:user-defined>
    <meta:user-defined meta:name="OVERHEIDop.versieInformatie"/>
  </office:meta>
</office:document-meta>
</file>