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rit ten behoeve van parkeren op eigen terrein, Galvaniweg 2 (zaaknummer Z2020-000032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lvaniweg 2</text:span> – voor  het wijzigen van een inrit (kantoor en magazijn) ten behoeve van parkeren op eigen terrein,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40.818 501022.036</meta:user-defined>
    <meta:user-defined meta:name="DC.title">Verleende omgevingsvergunning, wijzigen inrit ten behoeve van parkeren op eigen terrein, Galvaniweg 2 (zaaknummer Z2020-00003296)</meta:user-defined>
    <meta:user-defined meta:name="OVERHEID.PostcodeHuisnummer/OVERHEIDop.postcodeHuisnummer">8013RG 2</meta:user-defined>
    <meta:user-defined meta:name="OVERHEIDop.straatnaam">Galvaniweg</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39706</meta:user-defined>
    <meta:user-defined meta:name="OVERHEIDop.GmbID/DC.identifier">gmb-2020-139706</meta:user-defined>
    <meta:user-defined meta:name="OVERHEIDop.versieInformatie"/>
  </office:meta>
</office:document-meta>
</file>