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Doornhoecklaan 98 Maarssen, het plaatsen van 2 airconditioners aan de achte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 mei 2020</text:p>
            <text:p text:style-name="last-al">Dossiernummer: 2004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9697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9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9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43</meta:user-defined>
    <dc:language>nl</dc:language>
    <meta:user-defined meta:name="OVERHEID.EPSG28992/DC.spatial">131061 462477</meta:user-defined>
    <meta:user-defined meta:name="DC.title">Gemeente Stichtse Vecht, ontvangen aanvraag omgevingsvergunning voor Doornhoecklaan 98 Maarssen, het plaatsen van 2 airconditioners aan de achterzijde van de woning.</meta:user-defined>
    <meta:user-defined meta:name="OVERHEID.PostcodeHuisnummer/OVERHEIDop.postcodeHuisnummer">3601JZ 98</meta:user-defined>
    <meta:user-defined meta:name="OVERHEIDop.straatnaam">Doornhoecklaan</meta:user-defined>
    <meta:user-defined meta:name="OVERHEIDop.woonplaats">Maarss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697</meta:user-defined>
    <meta:user-defined meta:name="OVERHEIDop.GmbID/DC.identifier">gmb-2020-139697</meta:user-defined>
    <meta:user-defined meta:name="OVERHEIDop.versieInformatie"/>
  </office:meta>
</office:document-meta>
</file>