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Westbroekse Binnenweg 42 a C26 Tienhoven, het plaatsen van een dakopbouw met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mei 2020</text:p>
            <text:p text:style-name="last-al">Dossiernummer: 2004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69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0</meta:user-defined>
    <dc:language>nl</dc:language>
    <meta:user-defined meta:name="OVERHEID.EPSG28992/DC.spatial">134796.868 461561.233</meta:user-defined>
    <meta:user-defined meta:name="DC.title">Gemeente Stichtse Vecht, ontvangen aanvraag omgevingsvergunning voor Westbroekse Binnenweg 42 a C26 Tienhoven, het plaatsen van een dakopbouw met dakraam.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695</meta:user-defined>
    <meta:user-defined meta:name="OVERHEIDop.GmbID/DC.identifier">gmb-2020-139695</meta:user-defined>
    <meta:user-defined meta:name="OVERHEIDop.versieInformatie"/>
  </office:meta>
</office:document-meta>
</file>