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hoeve 1, 1251 DE, het bouwen van een zwembad in de tu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hoeve 1, 1251 DE, het bouwen van een zwembad in de tuin, verzonden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6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014.054 473556.707</meta:user-defined>
    <meta:user-defined meta:name="DC.title">Verleende omgevingsvergunning  Herdershoeve 1, 1251 DE, het bouwen van een zwembad in de tuin</meta:user-defined>
    <meta:user-defined meta:name="OVERHEID.PostcodeHuisnummer/OVERHEIDop.postcodeHuisnummer">1251DE 1</meta:user-defined>
    <meta:user-defined meta:name="OVERHEIDop.straatnaam">Herdershoeve</meta:user-defined>
    <meta:user-defined meta:name="OVERHEIDop.woonplaats">Laren</meta:user-defined>
    <meta:user-defined meta:name="DCTERMS.W3CDTF/DCTERMS.available">2020-06-03</meta:user-defined>
    <meta:user-defined meta:name="DCTERMS.W3CDTF/OVERHEIDop.jaargang">2020</meta:user-defined>
    <meta:user-defined meta:name="OVERHEIDop.publicationIssue">139691</meta:user-defined>
    <meta:user-defined meta:name="OVERHEIDop.GmbID/DC.identifier">gmb-2020-139691</meta:user-defined>
    <meta:user-defined meta:name="OVERHEIDop.versieInformatie"/>
  </office:meta>
</office:document-meta>
</file>