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p grond van het Activiteitenbesluit ontvangen, reguliere procedure, Olmenlaan 3, 1161 JS Zwanenburg, De eetfabriek, het stellen van maatwerkvoorschriften voor het afzien van een vetafscheider, ontvangstdatum verzoek: 14-05-2020, zaak 9618381.</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Het verzoek heeft betrekking op het afzien van een vetafscheider.</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procedure, dan kunt u gebruik maken van het contactformulier op <text:a xlink:href="https://loket.odnzkg.nl/formulier/contactformulier/" xlink:type="simple">loket.odnzkg.nl</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6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2041.376 487412.592</meta:user-defined>
    <meta:user-defined meta:name="DC.title">Verzoek tot het stellen van maatwerkvoorschriften op grond van het Activiteitenbesluit ontvangen, reguliere procedure, Olmenlaan 3, 1161 JS Zwanenburg, De eetfabriek, het stellen van maatwerkvoorschriften voor het afzien van een vetafscheider, ontvangstdatum verzoek: 14-05-2020, zaak 9618381.</meta:user-defined>
    <meta:user-defined meta:name="OVERHEID.PostcodeHuisnummer/OVERHEIDop.postcodeHuisnummer">1161JS 3</meta:user-defined>
    <meta:user-defined meta:name="OVERHEIDop.straatnaam">Olmenlaan</meta:user-defined>
    <meta:user-defined meta:name="OVERHEIDop.woonplaats">Zwanenburg</meta:user-defined>
    <meta:user-defined meta:name="DCTERMS.W3CDTF/DCTERMS.available">2020-06-03</meta:user-defined>
    <meta:user-defined meta:name="DCTERMS.W3CDTF/OVERHEIDop.jaargang">2020</meta:user-defined>
    <meta:user-defined meta:name="OVERHEIDop.publicationIssue">139690</meta:user-defined>
    <meta:user-defined meta:name="OVERHEIDop.GmbID/DC.identifier">gmb-2020-139690</meta:user-defined>
    <meta:user-defined meta:name="OVERHEIDop.versieInformatie"/>
  </office:meta>
</office:document-meta>
</file>