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Aaldersstraat 8 te Roden, het vergroten van de woning, 10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Aaldersstraat 8 te Roden, het vergroten van de woning, 10 januari 2020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6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96 572932</meta:user-defined>
    <meta:user-defined meta:name="DC.title">Besluit omgevingsvergunning , Bouwen Aaldersstraat 8 te Roden, het vergroten van de woning, 10 januari 2020.</meta:user-defined>
    <meta:user-defined meta:name="OVERHEID.PostcodeHuisnummer/OVERHEIDop.postcodeHuisnummer">9301EV 8</meta:user-defined>
    <meta:user-defined meta:name="OVERHEIDop.straatnaam">Aaldersstraat</meta:user-defined>
    <meta:user-defined meta:name="OVERHEIDop.woonplaats">Ro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69</meta:user-defined>
    <meta:user-defined meta:name="OVERHEIDop.GmbID/DC.identifier">gmb-2020-13969</meta:user-defined>
    <meta:user-defined meta:name="OVERHEIDop.versieInformatie"/>
  </office:meta>
</office:document-meta>
</file>