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eg over Anna’s Hoeve t.h.v. Rijksweg A27 te Laren, 1251 SW, het realiseren van een tijdelijke toerit naar de A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eg over Anna’s Hoeve t.h.v. Rijksweg A27 te Laren, 1251 SW, het realiseren van een tijdelijke toerit naar de A27, ingekomen 27 me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3968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68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68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760.51 470474.17</meta:user-defined>
    <meta:user-defined meta:name="DC.title">Aangevraagde omgevingsvergunning Weg over Anna’s Hoeve t.h.v. Rijksweg A27 te Laren, 1251 SW, het realiseren van een tijdelijke toerit naar de A27</meta:user-defined>
    <meta:user-defined meta:name="OVERHEID.PostcodeHuisnummer/OVERHEIDop.postcodeHuisnummer">1251SW 1</meta:user-defined>
    <meta:user-defined meta:name="OVERHEIDop.straatnaam">Weg over Anna's Hoeve</meta:user-defined>
    <meta:user-defined meta:name="OVERHEIDop.woonplaats">Lar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688</meta:user-defined>
    <meta:user-defined meta:name="OVERHEIDop.GmbID/DC.identifier">gmb-2020-139688</meta:user-defined>
    <meta:user-defined meta:name="OVERHEIDop.versieInformatie"/>
  </office:meta>
</office:document-meta>
</file>