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raadstraat 16 in Zevenhoven - het plaatsen van een dakkapel op achtergevel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raadstraat 16 in Zevenhoven - zaaknummer W-2020-0178 - aanvraag  omgevingsvergunning  voor het plaatsen van een dakkapel op achtergevel dakvlak - ingekomen op 26 me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67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12 466096</meta:user-defined>
    <meta:user-defined meta:name="DC.title">Aanvraag omgevingsvergunning Heemraadstraat 16 in Zevenhoven - het plaatsen van een dakkapel op achtergevel dakvlak</meta:user-defined>
    <meta:user-defined meta:name="OVERHEID.PostcodeHuisnummer/OVERHEIDop.postcodeHuisnummer">2435XM 16</meta:user-defined>
    <meta:user-defined meta:name="OVERHEIDop.straatnaam">Heemraadstraat</meta:user-defined>
    <meta:user-defined meta:name="OVERHEIDop.woonplaats">Zevenhov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75</meta:user-defined>
    <meta:user-defined meta:name="OVERHEIDop.GmbID/DC.identifier">gmb-2020-139675</meta:user-defined>
    <meta:user-defined meta:name="OVERHEIDop.versieInformatie"/>
  </office:meta>
</office:document-meta>
</file>