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32a t/m 32t, 1261 TA, het bouwen van een nie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ltazijde 32a t/m 32t, 1261 TA, het bouwen van een nieuw bedrijfspand, ingekomen 27 mei 2020.</text:p>
              </text:list-item>
            </text:list>
            <text:p text:style-name="common-al"> 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967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8151.869 478308.961</meta:user-defined>
    <meta:user-defined meta:name="DC.title">Aangevraagde omgevingsvergunning Deltazijde 32a t/m 32t, 1261 TA, het bouwen van een nieuw bedrijfspand</meta:user-defined>
    <meta:user-defined meta:name="OVERHEID.PostcodeHuisnummer/OVERHEIDop.postcodeHuisnummer">1261ZM 12</meta:user-defined>
    <meta:user-defined meta:name="OVERHEIDop.straatnaam">Deltazijde</meta:user-defined>
    <meta:user-defined meta:name="OVERHEIDop.woonplaats">Bla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73</meta:user-defined>
    <meta:user-defined meta:name="OVERHEIDop.GmbID/DC.identifier">gmb-2020-139673</meta:user-defined>
    <meta:user-defined meta:name="OVERHEIDop.versieInformatie"/>
  </office:meta>
</office:document-meta>
</file>