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endijk 67, 3079PW, kandelaberen van een Salix alba (gevaar omvallen), herplant mogelijk (aanvraagdatum 25-05-2020, dossiernummer OMV.20.05.004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23.33 433142.86</meta:user-defined>
    <meta:user-defined meta:name="DC.title">Aangevraagde omgevingsvergunning Korendijk 67</meta:user-defined>
    <meta:user-defined meta:name="OVERHEID.PostcodeHuisnummer/OVERHEIDop.postcodeHuisnummer">3079PW 45</meta:user-defined>
    <meta:user-defined meta:name="OVERHEIDop.straatnaam">Korendijk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63</meta:user-defined>
    <meta:user-defined meta:name="OVERHEIDop.GmbID/DC.identifier">gmb-2020-139663</meta:user-defined>
    <meta:user-defined meta:name="OVERHEIDop.versieInformatie"/>
  </office:meta>
</office:document-meta>
</file>