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jedda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jeddalaan 102, 3067MT, realiseren dakkapel aan voorzijde woning op schuin dak van de 2 etage (aanvraagdatum 24-05-2020, dossiernummer OMV.20.05.004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247.65 440417.44</meta:user-defined>
    <meta:user-defined meta:name="DC.title">Aangevraagde omgevingsvergunning Djeddalaan 102</meta:user-defined>
    <meta:user-defined meta:name="OVERHEID.PostcodeHuisnummer/OVERHEIDop.postcodeHuisnummer">3067MT 102</meta:user-defined>
    <meta:user-defined meta:name="OVERHEIDop.straatnaam">Djeddalaan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58</meta:user-defined>
    <meta:user-defined meta:name="OVERHEIDop.GmbID/DC.identifier">gmb-2020-139658</meta:user-defined>
    <meta:user-defined meta:name="OVERHEIDop.versieInformatie"/>
  </office:meta>
</office:document-meta>
</file>