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27 mei 2020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20-05 7944 HT Industrieweg 19 te Meppel  verlenging tijdelijke vergunning voor 2 portakabins met nogmaals drie jaar</text:p>
            <text:p text:style-name="common-al">27-05 7944 GR Jan Mankeshof 9 te Meppel  bouwen van een overkapping</text:p>
            <text:p text:style-name="tussenkopcur">Nijeveen</text:p>
            <text:p text:style-name="common-al">26-05 7948 DA Binnenveen 2 A te Nijeveen  plaatsen geluidswerende schermen</text:p>
            <text:p text:style-name="common-al">27-05 De Ryge 14 t/m 28 te Nijeveen  bouwen van 8 woningen en realiseren van een erfafscheiding op kavel 1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964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4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4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8528.052 522562.845</meta:user-defined>
    <meta:user-defined meta:name="OVERHEID.EPSG28992/DC.spatial">208165.5 522903.679</meta:user-defined>
    <meta:user-defined meta:name="OVERHEID.EPSG28992/DC.spatial">207891.3 527740.27</meta:user-defined>
    <meta:user-defined meta:name="OVERHEID.EPSG28992/DC.spatial">208304.723 527411.233</meta:user-defined>
    <meta:user-defined meta:name="DC.title">Verleende omgevingsvergunningen reguliere procedure week 23</meta:user-defined>
    <meta:user-defined meta:name="OVERHEID.PostcodeHuisnummer/OVERHEIDop.postcodeHuisnummer">7944GR 9</meta:user-defined>
    <meta:user-defined meta:name="OVERHEID.PostcodeHuisnummer/OVERHEIDop.postcodeHuisnummer">7944HT 19</meta:user-defined>
    <meta:user-defined meta:name="OVERHEID.PostcodeHuisnummer/OVERHEIDop.postcodeHuisnummer">7948DA 2</meta:user-defined>
    <meta:user-defined meta:name="OVERHEID.PostcodeHuisnummer/OVERHEIDop.postcodeHuisnummer">7948CN 67</meta:user-defined>
    <meta:user-defined meta:name="OVERHEIDop.straatnaam">Jan Mankeshof</meta:user-defined>
    <meta:user-defined meta:name="OVERHEIDop.straatnaam">Industrieweg</meta:user-defined>
    <meta:user-defined meta:name="OVERHEIDop.straatnaam">Binnenveen</meta:user-defined>
    <meta:user-defined meta:name="OVERHEIDop.straatnaam">De Ryge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OVERHEIDop.woonplaats">Nijeve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645</meta:user-defined>
    <meta:user-defined meta:name="OVERHEIDop.GmbID/DC.identifier">gmb-2020-139645</meta:user-defined>
    <meta:user-defined meta:name="OVERHEIDop.versieInformatie"/>
  </office:meta>
</office:document-meta>
</file>