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GUNNING TIJDELIJKE STANDPLAATS – MOLENEINDPLEIN EN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Moleneindplein en Centrum Vught, vergunning innemen standplaats met oliebollenkraam voor de periode van 1 november t/m 31 december 2020, AP2020008, ingekomen op 7 januari 2020.</text:p>
            <text:p text:style-name="tussenkopcur">De vergunning is verzonden op 15 januari 2020. 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96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Cultuur en recreatie | Organisatie en beleid</meta:user-defined>
    <meta:user-defined meta:name="OVERHEIDop.referentienummer">AP2020008</meta:user-defined>
    <meta:user-defined meta:name="DCTERMS.abstract">VERGUNNING TIJDELIJKE STANDPLAATS</meta:user-defined>
    <dc:language>nl</dc:language>
    <meta:user-defined meta:name="OVERHEID.EPSG28992/DC.spatial">147773 406319</meta:user-defined>
    <meta:user-defined meta:name="OVERHEID.EPSG28992/DC.spatial">148820 407656</meta:user-defined>
    <meta:user-defined meta:name="DC.title">GEMEENTE VUGHT – VERGUNNING TIJDELIJKE STANDPLAATS – MOLENEINDPLEIN EN CENTRUM</meta:user-defined>
    <meta:user-defined meta:name="OVERHEID.PostcodeHuisnummer/OVERHEIDop.postcodeHuisnummer">5262</meta:user-defined>
    <meta:user-defined meta:name="OVERHEID.PostcodeHuisnummer/OVERHEIDop.postcodeHuisnummer">5261EG 49</meta:user-defined>
    <meta:user-defined meta:name="OVERHEIDop.straatnaam">Moleneindplein</meta:user-defined>
    <meta:user-defined meta:name="OVERHEIDop.straatnaam">Ploegstraat</meta:user-defined>
    <meta:user-defined meta:name="OVERHEIDop.woonplaats">Vught</meta:user-defined>
    <meta:user-defined meta:name="OVERHEIDop.woonplaats">Vugh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964</meta:user-defined>
    <meta:user-defined meta:name="OVERHEIDop.GmbID/DC.identifier">gmb-2020-13964</meta:user-defined>
    <meta:user-defined meta:name="OVERHEIDop.versieInformatie"/>
  </office:meta>
</office:document-meta>
</file>