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3 Ontwerp uitgebreide omgevingsvergunning voor de uitbreiding van een loods op het perceel Nieuwlanderweg 3 1779 GM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 college van burgemeester en wethouders</text:span>
          </text:p>
            <text:p text:style-name="common-al">
            <text:span text:style-name="nadrukvet">Grondslag:</text:span> artikel 2.12 en 3.10 Wabo en afdeling 3.4 van de Awb</text:p>
            <text:p text:style-name="common-al">
            <text:span text:style-name="nadrukvet">Onderwerp:</text:span> ontwerpbesluit- omgevingsvergunning Z-217714</text:p>
            <text:p text:style-name="common-al">
            <text:span text:style-name="nadrukvet">Plangebied: </text:span>Nieuwlanderweg 3, 1779 GM, Den Oever</text:p>
            <text:p text:style-name="common-al">
            <text:span text:style-name="nadrukvet">Doel plan: </text:span>De uitbreiding van een loods</text:p>
            <text:p text:style-name="common-al">
            <text:span text:style-name="nadrukvet">Datum </text:span>
            <text:span text:style-name="nadrukvet">publicatie: 3</text:span> juni 2020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De ontwerp-omgevingsvergunning met de bijbehorende stukken ligt van 4 juni 2020 tot en met 15 juli 2020 ter inzage. De ontwerp-omgevingsvergunning is als bijlage bij deze publicatie gevoegd. U kunt tevens de ontwerp-omgevingsvergunning met de bijbehorende stukken gedurende de inzagetermijn digitaal opvragen bij vergunningen@hollandskroon.nl. Wilt u meer informatie? Kunt u mailen naar vergunningen@hollandskroon.nl of bellen naar telefoonnummer 088 – 321 5000</text:p>
            <text:p text:style-name="common-al"/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 kenbaar maken. Iedereen mag van deze mogelijkheid gebruik maken.</text:p>
            <text:p text:style-name="common-al"/>
            <text:p text:style-name="common-al">
            <text:span text:style-name="nadrukcur">Schriftelijk</text:span>
          </text:p>
            <text:p text:style-name="common-al">
            <text:span text:style-name="nadrukcur">S</text:span>tuur uw zienswijze naar het college van burgemeester en wethouders van gemeente Hollands Kroon, Postbus 8, 1760 AA Anna Paulowna. Vermeld in uw brief het onderwerp: Zienswijze ontwerpbesluit- omgevingsvergunning Nieuwlanderweg 3, 1779 GM, Den Oever.</text:p>
            <text:p text:style-name="common-al"/>
            <text:p text:style-name="common-al">
            <text:span text:style-name="nadrukcur">Mondeling</text:span>
          </text:p>
            <text:p text:style-name="common-al">Voor een mondelinge zienswijze kunt u een afspraak maken met Team Vergunningen (J. Hoekstra) via telefoonnummer 088 321 5000. U kunt hiervoor tot en met 15 juli 2020 een afspraak maken. Van de mondelinge zienswijze wordt een verslag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9639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63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63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17714</meta:user-defined>
    <meta:user-defined meta:name="DCTERMS.abstract">Uitbreiding van een loods</meta:user-defined>
    <dc:language>nl</dc:language>
    <meta:user-defined meta:name="OVERHEID.EPSG28992/DC.spatial">130790.836 548048.772</meta:user-defined>
    <meta:user-defined meta:name="DC.title">Hollands Kroon - week 23 Ontwerp uitgebreide omgevingsvergunning voor de uitbreiding van een loods op het perceel Nieuwlanderweg 3 1779 GM Den Oever</meta:user-defined>
    <meta:user-defined meta:name="OVERHEID.PostcodeHuisnummer/OVERHEIDop.postcodeHuisnummer">1779GM 3</meta:user-defined>
    <meta:user-defined meta:name="OVERHEIDop.straatnaam">Nieuwlanderweg</meta:user-defined>
    <meta:user-defined meta:name="OVERHEIDop.woonplaats">Den Oever</meta:user-defined>
    <meta:user-defined meta:name="DCTERMS.W3CDTF/DCTERMS.available">2020-06-03</meta:user-defined>
    <meta:user-defined meta:name="DCTERMS.W3CDTF/OVERHEIDop.jaargang">2020</meta:user-defined>
    <meta:user-defined meta:name="OVERHEIDop.externeBijlage">Ontwerpbesluit- omgevingsvergunning Z-217714|exb-2020-28516</meta:user-defined>
    <meta:user-defined meta:name="OVERHEIDop.publicationIssue">139639</meta:user-defined>
    <meta:user-defined meta:name="OVERHEIDop.GmbID/DC.identifier">gmb-2020-139639</meta:user-defined>
    <meta:user-defined meta:name="OVERHEIDop.versieInformatie"/>
  </office:meta>
</office:document-meta>
</file>