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36 te Paterswolde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36 te Paterswolde</text:p>
            <text:p text:style-name="common-al">
            <text:span text:style-name="nadrukvet">Omschrijving </text:span>
            <text:span text:style-name="nadrukvet">: </text:span>het verwijderen van asbestplaten</text:p>
            <text:p text:style-name="common-al">
            <text:span text:style-name="nadrukvet">Verzonden : </text:span>1 juni 2020</text:p>
            <text:p text:style-name="common-al">
            <text:span text:style-name="nadrukvet">Kenmerk :</text:span> WABO-202005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72 573925</meta:user-defined>
    <meta:user-defined meta:name="DC.title">Sloopmelding Patrijsweg 36 te Paterswolde; het verwijderen van asbestplaten</meta:user-defined>
    <meta:user-defined meta:name="OVERHEID.PostcodeHuisnummer/OVERHEIDop.postcodeHuisnummer">9765JJ 36</meta:user-defined>
    <meta:user-defined meta:name="OVERHEIDop.straatnaam">Patrijsweg</meta:user-defined>
    <meta:user-defined meta:name="OVERHEIDop.woonplaats">Paterswo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22</meta:user-defined>
    <meta:user-defined meta:name="OVERHEIDop.GmbID/DC.identifier">gmb-2020-139622</meta:user-defined>
    <meta:user-defined meta:name="OVERHEIDop.versieInformatie"/>
  </office:meta>
</office:document-meta>
</file>