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4-3">
      <text:list-level-style-bullet text:bullet-char="°" text:level="1">
        <style:list-level-properties text:min-label-width="10mm"/>
      </text:list-level-style-bullet>
    </text:list-style>
    <text:list-style style:name="id1-3-2-2-4-4-2-3-4-3-1">
      <text:list-level-style-bullet text:bullet-char="°" text:level="1">
        <style:list-level-properties text:min-label-width="10mm"/>
      </text:list-level-style-bullet>
    </text:list-style>
    <text:list-style style:name="id1-3-2-2-4-4-2-3-4-3-2">
      <text:list-level-style-bullet text:bullet-char="°" text:level="1">
        <style:list-level-properties text:min-label-width="10mm"/>
      </text:list-level-style-bullet>
    </text:list-style>
    <text:list-style style:name="id1-3-2-2-4-4-2-3-4-3-3">
      <text:list-level-style-bullet text:bullet-char="°" text:level="1">
        <style:list-level-properties text:min-label-width="10mm"/>
      </text:list-level-style-bullet>
    </text:list-style>
    <text:list-style style:name="id1-3-2-2-4-4-2-3-4-3-4">
      <text:list-level-style-bullet text:bullet-char="°" text:level="1">
        <style:list-level-properties text:min-label-width="10mm"/>
      </text:list-level-style-bullet>
    </text:list-style>
    <text:list-style style:name="id1-3-2-2-4-4-2-3-4-3-5">
      <text:list-level-style-bullet text:bullet-char="°" text:level="1">
        <style:list-level-properties text:min-label-width="10mm"/>
      </text:list-level-style-bullet>
    </text:list-style>
    <text:list-style style:name="id1-3-2-2-4-4-2-3-4-3-6">
      <text:list-level-style-bullet text:bullet-char="°" text:level="1">
        <style:list-level-properties text:min-label-width="10mm"/>
      </text:list-level-style-bullet>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3*"/>
    </style:style>
    <style:style style:family="table-column" style:parent-style-name="colspec" style:name="id1-3-2-4-2-1-2">
      <style:table-column-properties style:rel-column-width="9*"/>
    </style:style>
  </office:automatic-styles>
  <office:body>
    <office:text>
      <text:p text:style-name="new_page_staatscourant"/>
      <text:p text:style-name="single-kop-titel">Verordening van de gemeenteraad van de gemeente Sittard-Geleen houdende regels omtrent financiën (Financiële verordening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besturen, functioneren en beheersen van de gemeentelijke organisatie en de verantwoording die daarover moet worden afgelegd; </text:p>
                </text:list-item>
                <text:list-item text:style-override="id1-3-2-2-1-2-3-2">
                  <text:number>°</text:number>
                  <text:p text:style-name="al">cluster: iedere organisatorische eenheid binnen de gemeentelijke organisatie met een eigen rechtstreekse verantwoordelijkheid aan het college;</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programma: de programma’s zijn onderdeel van het programmaplan. Een programma is in BBV gedefinieerd als “een samenhangend geheel van activiteiten”' en moet in deze verordening gelezen worden als een verzameling van taakvelden. De programma’s komen overeen met de gemeentelijke beleidsvelden en zijn gebaseerd op de indeling van de taakvelden;</text:p>
                </text:list-item>
                <text:list-item text:style-override="id1-3-2-2-1-2-3-6">
                  <text:number>°</text:number>
                  <text:p text:style-name="al">grote projecten: door de gemeenteraad aangewezen belangrijke projecten die van zodanige importantie zijn dat hiervoor een aparte rapportagestructuur is opgezet naast de reguliere p&amp;c-cyclus;</text:p>
                </text:list-item>
                <text:list-item text:style-override="id1-3-2-2-1-2-3-7">
                  <text:number>°</text:number>
                  <text:p text:style-name="al">opgave: een doel bestaande uit maatschappelijke effecten respectievelijk resultaten waarvan de realisatie vanuit samenhang en integraliteit bij meerdere interne en externe partijen ligt. Opgaven worden gestuurd vanuit de beleidscyclus;</text:p>
                </text:list-item>
                <text:list-item text:style-override="id1-3-2-2-1-2-3-8">
                  <text:number>°</text:number>
                  <text:p text:style-name="al">prestatie: een opgeleverd product of project dat moet bijdragen aan een doel. Prestaties worden gestuurd vanuit de p&amp;c cyclus;</text:p>
                </text:list-item>
                <text:list-item text:style-override="id1-3-2-2-1-2-3-9">
                  <text:number>°</text:number>
                  <text:p text:style-name="al">product: een als zodanig in de programmabegroting omschreven verbijzondering van activiteiten en prestaties;</text:p>
                </text:list-item>
                <text:list-item text:style-override="id1-3-2-2-1-2-3-10">
                  <text:number>°</text:number>
                  <text:p text:style-name="al">budgetregeling: regeling op welke wijze, passend bij de gemeente Sittard-Geleen, omgegaan wordt met de budgetten en waarin verwijzingen zijn opgenomen naar de mandaatregeling; </text:p>
                </text:list-item>
                <text:list-item text:style-override="id1-3-2-2-1-2-3-11">
                  <text:number>°</text:number>
                  <text:p text:style-name="al">taakvelden: een uniforme indeling van de toerekening van baten en lasten naar wettelijk gemeentelijke taken. Deze indeling is voorgeschreven vanuit het BBV om tot betrouwbare informatie voor interne sturing en externe vergelijkbaarheid te komen;</text:p>
                </text:list-item>
                <text:list-item text:style-override="id1-3-2-2-1-2-3-12">
                  <text:number>°</text:number>
                  <text:p text:style-name="al">rechtmatigheid: het in overeenstemming zijn met geldende wet- en regelgeving, waaronder gemeentelijke verordeningen en, raadsbesluiten;</text:p>
                </text:list-item>
                <text:list-item text:style-override="id1-3-2-2-1-2-3-13">
                  <text:number>°</text:number>
                  <text:p text:style-name="al">doelmatigheid: het realiseren van bepaalde prestaties met een zo beperkt mogelijke inzet van middelen; </text:p>
                </text:list-item>
                <text:list-item text:style-override="id1-3-2-2-1-2-3-14">
                  <text:number>°</text:number>
                  <text:p text:style-name="al">doeltreffendheid: de mate waarin de beoogde opgaven/doel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de begroting</text:p>
              <text:list text:style-name="id1-3-2-2-2-2-2">
                <text:list-item text:style-override="id1-3-2-2-2-2-2">
                  <text:number>1.</text:number>
                  <text:p text:style-name="al">De raad stelt bij aanvang van iedere raadsperiode met het vaststellen van de begroting een programma-indeling voor die raadsperiode vast.</text:p>
                </text:list-item>
                <text:list-item text:style-override="id1-3-2-2-2-2-3">
                  <text:number>2.</text:number>
                  <text:p text:style-name="al">De raad stelt bij aanvang van iedere raadsperiode op voorstel van het college de taakvelden per programma vast inclusief eventuele onderverdelingen.</text:p>
                </text:list-item>
                <text:list-item text:style-override="id1-3-2-2-2-2-4">
                  <text:number>3.</text:number>
                  <text:p text:style-name="al">De raad stelt, op voorstel van het college met het vaststellen van de begroting per programma, de beleidsindicatoren en kengetallen vast voor het meten en het afleggen van verantwoording over de doelen en resultaten van het gemeentelijk beleid. </text:p>
                  <text:p text:style-name="al">Het voorstel van het college bevat ten minste:</text:p>
                  <text:list text:style-name="id1-3-2-2-2-2-4-4">
                    <text:list-item text:style-override="id1-3-2-2-2-2-4-4-1">
                      <text:number>a.</text:number>
                      <text:p text:style-name="al">de verplichte beleidsindicatoren, bedoeld in artikel 25, tweede lid, onder a, van het Besluit begroting en verantwoording provincies en gemeenten;</text:p>
                    </text:list-item>
                    <text:list-item text:style-override="id1-3-2-2-2-2-4-4-2">
                      <text:number>b.</text:number>
                      <text:p text:style-name="al">de kengetallen welke de inzichtelijkheid van de financiële positie van de gemeente bevorderen;</text:p>
                    </text:list-item>
                    <text:list-item text:style-override="id1-3-2-2-2-2-4-4-3">
                      <text:number>c.</text:number>
                      <text:p text:style-name="al">een adequate toelichting op de prognose in de tijd en op de onderlinge samenhang van de kengetallen in relatie tot de financiële positie over een periode van zes jaar (zijnde het voorgaande jaar, het lopende jaar en de vier komende jaren);</text:p>
                    </text:list-item>
                    <text:list-item text:style-override="id1-3-2-2-2-2-4-4-4">
                      <text:number>d.</text:number>
                      <text:p text:style-name="al">de streefwaarden van de kengetallen (zie bijlage 1).</text:p>
                    </text:list-item>
                  </text:list>
                </text:list-item>
                <text:list-item text:style-override="id1-3-2-2-2-2-5">
                  <text:number>4.</text:number>
                  <text:p text:style-name="al">De raad stelt met het vaststellen van de begroting bij aanvang van iedere raadsperiode vast over welke onderwerpen hij in extra paragrafen naast de verplichte paragrafen van de begroting en de jaarstukken kaders wil stellen en wil worden geïnformeerd. </text:p>
                </text:list-item>
                <text:list-item text:style-override="id1-3-2-2-2-2-6">
                  <text:number>5.</text:number>
                  <text:p text:style-name="al">Per taakveld wordt met een ondergrens van € 20.000 de opbouw van het budget inzichtelijk gemaakt tussen incidentele en structurele karakter. Hierbij geldt dat de aard van de activiteit leidend is. In geval de activiteit een eindigheid kent wordt deze per definitie als incidenteel bestempeld. </text:p>
                </text:list-item>
                <text:list-item text:style-override="id1-3-2-2-2-2-7">
                  <text:number>6.</text:number>
                  <text:p text:style-name="al">Voor de mutaties in de reserves geldt eveneens dat met een ondergrens van € 20.000 per reserve inzicht wordt gegeven en onderscheid wordt gemaakt tussen de incidentele en structurele mutaties. Hierbij geldt dat de aard van de activiteit leidend is.</text:p>
                </text:list-item>
                <text:list-item text:style-override="id1-3-2-2-2-2-8">
                  <text:number>7.</text:number>
                  <text:p text:style-name="al">Voor door de raad aangewezen grote projecten en nieuwe investeringen geldt dat de Regeling grote projecten gemeente Sittard-Geleen wordt gevolgd waarin o.a. is opgenomen hoe de sturing, monitoring, verantwoording en interactie tussen College en Raad plaatsvindt. </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De planning- en controlcyclus bestaat uit een jaarlijkse en een vierjaarlijkse beleidscyclus.</text:p>
                </text:list-item>
                <text:list-item text:style-override="id1-3-2-2-2-3-3">
                  <text:number>2.</text:number>
                  <text:p text:style-name="al">Voor aanvang van een begrotingsjaar stelt de raad, op voorstel van het college, een overzicht vast m.b.t. de jaarlijkse P&amp;C-cyclus (spoorboekje). Hierin zijn in elk geval opgenomen de data voor het aanbieden door het college en het vaststellen door de raad van de jaarstukken, de kadernota (begin raadsperiode) en kaderbrief (jaarlijks), de tussentijdse rapportages en de begroting met de meerjarenraming.</text:p>
                </text:list-item>
                <text:list-item text:style-override="id1-3-2-2-2-3-4">
                  <text:number>3.</text:number>
                  <text:p text:style-name="al">In de P&amp;C-cyclus worden de wettelijke termijnen en de gewenste voorbereidingstijd van vijf weken voor de raad in acht genomen. Hierop gelden twee uitzonderingen: </text:p>
                  <text:list text:style-name="id1-3-2-2-2-3-4-3">
                    <text:list-item text:style-override="id1-3-2-2-2-3-4-3-1">
                      <text:number>1.</text:number>
                      <text:p text:style-name="al">Voor de begroting geldt een voorbereidingstijd van 6 weken; </text:p>
                    </text:list-item>
                    <text:list-item text:style-override="id1-3-2-2-2-3-4-3-2">
                      <text:number>2.</text:number>
                      <text:p text:style-name="al">Voor de 4e rapportage geldt een voorbereidingstijd van twee weken (teneinde alle noodzakelijke rechtmatigheidsbeoordelingen aan de raad voor te kunnen leggen).</text:p>
                    </text:list-item>
                  </text:list>
                </text:list-item>
                <text:list-item text:style-override="id1-3-2-2-2-3-5">
                  <text:number>4.</text:number>
                  <text:p text:style-name="al">Uitgangspunten zijn een gelijktijdige behandeling van de kaderbrief, de jaarrekening en de tweede programmarapportage en verder een gelijktijdige behandeling van de begroting, de derde programma-rapportage en de belastingvoorstellen. In onvoorzienbare omstandigheden kan van deze uitgangspunten worden afgeweken. </text:p>
                </text:list-item>
                <text:list-item text:style-override="id1-3-2-2-2-3-6">
                  <text:number>5.</text:number>
                  <text:p text:style-name="al">De sturing en beheersing voor grote projecten is uitgewerkt in de Regeling grote projecten Sittard-Geleen. Verantwoording en rapportering over een groot project geschiedt via de reguliere p&amp;c-cyclus tenzij specifieke omstandigheden een afzonderlijke rapportage vereisen. </text:p>
                </text:list-item>
                <text:list-item text:style-override="id1-3-2-2-2-3-7">
                  <text:number>6.</text:number>
                  <text:p text:style-name="al">De vierjaarlijkse cyclus volgt de zittingsperiodes van de raad. Hierin komen aan de orde: coalitieprogramma en verantwoording van coalitieprogramma in de vorm van een overdrachtsdossier.</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onder elk van de programma’s onder het overzicht van algemene dekkingsmiddelen en onder het overzicht van de overhead, de baten en lasten per taakveld weergegeven.</text:p>
                </text:list-item>
                <text:list-item text:style-override="id1-3-2-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de uitputting van de geautoriseerde investeringskredieten en de actuele raming van de totale baten en lasten weergegeven.</text:p>
                </text:list-item>
                <text:list-item text:style-override="id1-3-2-2-2-4-6">
                  <text:number>5.</text:number>
                  <text:p text:style-name="al">De begroting en de jaarstukken bevatten een paragraaf “subsidies” met daarin een overzicht van de beschikbare subsidies per soort en op totaalniveau. In het openbaar subsidieregister op de website worden de verstrekte subsidies aan instellingen en ondernemingen gepubliceerd.</text:p>
                </text:list-item>
                <text:list-item text:style-override="id1-3-2-2-2-4-7">
                  <text:number>6.</text:number>
                  <text:p text:style-name="al">De jaarstukken bevatten een paragraaf “begrotingsrechtmatigheid” waarin per programma inzicht wordt gegeven in de verschillen tussen de raming na wijziging en de realisatie.</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conform de termijnen in de jaarlijkse planning en control cyclus de raad een kaderbrief aan met een voorstel voor het beleid en de financiële kaders van de begroting voor het volgende begrotingsjaar en de meerjarenraming. De raad stelt deze kaderbrief vast.</text:p>
                </text:list-item>
                <text:list-item text:style-override="id1-3-2-2-2-5-3">
                  <text:number>2.</text:number>
                  <text:p text:style-name="al">In de begroting wordt in het onderdeel Algemene dekkingsmiddelen een post onvoorzien opgenomen voor de begroting als geheel. </text:p>
                </text:list-item>
              </text:list>
              <text:p text:style-name="al">Om de raad in staat te stellen een beeld te vormen van de mate waarin sprake is van een structureel en reëel evenwicht (waarbij de structurele (meerjarige) lasten worden gedekt door structurele baten) wordt in het overzicht “incidentele baten en lasten” alle afwijkingen (op boekingsniveau) van € 20.000 of meer afzonderlijk gespecificeerd en toegelicht. Tevens wordt hierbij aangegeven of het budget een incidenteel of structureel karakter heeft met dien verstande dat toevoegingen en onttrekkingen aan reserves per definitie als incidenteel beschouwd worden. Hierbij geldt dat de aard van de activiteit leidend is. </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 </text:p>
                </text:list-item>
                <text:list-item text:style-override="id1-3-2-2-2-6-3">
                  <text:number>2.</text:number>
                  <text:p text:style-name="al">Bij de begrotingsbehandeling geeft de raad aan welke grote projecten en welke nieuwe investeringen conform de Regeling Grote Projecten Gemeente Sittard-Geleen als ‘groot project’ benoemd worden en als zodanig behandeld worden. De overige nieuwe investeringen worden bij de begrotingsbehandeling met het vaststellen van de financiële positie geautoriseerd.</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Overschrijdingen kleiner dan 1% van het budget op programmaniveau maar groter dan € 50.000 meldt het college in de eerstvolgende programmarapportage. Overschrijdingen groter dan 1% van het budget op programmaniveau én groter dan € 50.000 zijn niet toegestaan zonder een afzonderlijke door de raad vastgestelde begrotingswijziging. Voor overschrijding van kredieten geldt hiervoor een ondergrens van € 100.000. Uitgangspunt is echter dat alles via de reguliere P&amp;C-cyclus loopt tenzij er een dusdanige urgentie is dat deze een separate rapportage aan de raad billijken.</text:p>
                </text:list-item>
                <text:list-item text:style-override="id1-3-2-2-2-6-5">
                  <text:number>4.</text:number>
                  <text:p text:style-name="al">Bij de behandeling van de tussentijdse rapportages in de raad bedoeld in artikel 7, lid 1, doet het college voorstellen voor het wijzigen van de geautoriseerde baten en lasten, het wijzigen van de geautoriseerde investeringskredieten, het bijstellen van het beleid, de vorming van reserves en voorzieningen en de mutaties in reserves en voorzieningen. Voor het oplossen van tegenvallers binnen bestaande budgetten wordt onderstaande volgorde gehanteerd:</text:p>
                  <text:list text:style-name="id1-3-2-2-2-6-5-3">
                    <text:list-item text:style-override="id1-3-2-2-2-6-5-3-1">
                      <text:number>1.</text:number>
                      <text:p text:style-name="al">oplossing binnen het product;</text:p>
                    </text:list-item>
                    <text:list-item text:style-override="id1-3-2-2-2-6-5-3-2">
                      <text:number>2.</text:number>
                      <text:p text:style-name="al">oplossing binnen het programma;</text:p>
                    </text:list-item>
                    <text:list-item text:style-override="id1-3-2-2-2-6-5-3-3">
                      <text:number>3.</text:number>
                      <text:p text:style-name="al">oplossing binnen de totale begroting;</text:p>
                    </text:list-item>
                    <text:list-item text:style-override="id1-3-2-2-2-6-5-3-4">
                      <text:number>4.</text:number>
                      <text:p text:style-name="al">oplossing door middel van een ombuigingsopdracht/ taakstelling. </text:p>
                      <text:p text:style-name="al">In geval van investeringen met een meerjarig karakter doet het college indien nodig ook bij iedere begroting op grond van geactualiseerde ramingen voorstellen voor het wijzigen van de geautoriseerde investeringskredieten.</text:p>
                    </text:list-item>
                  </text:list>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inclusief dekking aan de raad voor. </text:p>
                </text:list-item>
                <text:list-item text:style-override="id1-3-2-2-2-6-7">
                  <text:number>6.</text:number>
                  <text:p text:style-name="al">“Niet bestede middelen”, “meevallers” en “onderuitputting op uitgevoerde zaken”, worden voor zover ze betrekking hebben op producten, projecten en programma’s, ook wel “restbudgetten” genoemd, en vallen vrij ten gunste van de algemene reserve. </text:p>
                </text:list-item>
                <text:list-item text:style-override="id1-3-2-2-2-6-8">
                  <text:number>7.</text:number>
                  <text:p text:style-name="al">Wijzigingen in het kader van bedrijfsvoering, welke op concernniveau budgettair neutraal verlopen, worden ambtelijk geautoriseerd en verwerkt en hoeven niet meer specifiek in de rapportage meegenomen te worden. Denk hierbij bijvoorbeeld aan aanpassing van de salariskosten als gevolg van cao ontwikkelingen. </text:p>
                </text:list-item>
              </text:list>
            </text:section>
            <text:section text:name="artikel_id1-3-2-2-2-7" text:style-name="artikel">
              <text:p text:style-name="artikel_kop_titel"><text:span text:style-name="artikel_kop_label">Artikel</text:span> <text:span text:style-name="artikel_kop_nr">7.</text:span> Tussentijdse rapportage</text:p>
              <text:p text:style-name="al">Het college informeert de raad door middel van tussentijdse rapportages over de realisatie van de begroting van de gemeente over de eerste 3 resp. 5, 8 en 10 maanden van het lopende boekjaar (inclusief een jaarprognose) waarbij de rapportage tot en met het 4e kwartaal in feite een voorlopige prognose van het jaarresultaat én de laatste mogelijkheid tot het bijstellen van de begroting is.</text:p>
              <text:p text:style-name="al"/>
              <text:list text:style-name="id1-3-2-2-2-7-4">
                <text:list-item text:style-override="id1-3-2-2-2-7-4-1">
                  <text:number>1.</text:number>
                  <text:p text:style-name="al">De tussentijdse rapportages, ook wel afwijkingenrapportages genoemd, bevatten een uiteenzetting over de uitvoering en het bijstellen van het beleid en een overzicht met de bijgestelde raming van:</text:p>
                  <text:list text:style-name="id1-3-2-2-2-7-4-1-3">
                    <text:list-item text:style-override="id1-3-2-2-2-7-4-1-3-1">
                      <text:number>a.</text:number>
                      <text:p text:style-name="al">de baten en de lasten per programma uitgesplitst naar de programma’s, algemene dekkingsmiddelen, overhead, onvoorzien en vennootschapsbelasting;</text:p>
                    </text:list-item>
                    <text:list-item text:style-override="id1-3-2-2-2-7-4-1-3-2">
                      <text:number>b.</text:number>
                      <text:p text:style-name="al">het totale saldo van de baten en lasten volgende uit onderdeel a;</text:p>
                    </text:list-item>
                    <text:list-item text:style-override="id1-3-2-2-2-7-4-1-3-3">
                      <text:number>c.</text:number>
                      <text:p text:style-name="al">de (beoogde) toevoegingen en onttrekkingen aan reserves per programma;</text:p>
                    </text:list-item>
                    <text:list-item text:style-override="id1-3-2-2-2-7-4-1-3-4">
                      <text:number>d.</text:number>
                      <text:p text:style-name="al">het resultaat volgende uit de onderdelen b en c; en</text:p>
                    </text:list-item>
                    <text:list-item text:style-override="id1-3-2-2-2-7-4-1-3-5">
                      <text:number>e.</text:number>
                      <text:p text:style-name="al">de realisatie en raming van de uitputting van de investeringskredieten. </text:p>
                    </text:list-item>
                  </text:list>
                </text:list-item>
                <text:list-item text:style-override="id1-3-2-2-2-7-4-2">
                  <text:number>2.</text:number>
                  <text:p text:style-name="al">In de tussentijdse rapportages worden afwijkingen op de oorspronkelijke ramingen van de baten en lasten van programma’s in de begroting kleiner dan 1% toegelicht (met een minimum bedrag van € 50.000). Voor overschrijding van kredieten geldt hiervoor een ondergrens van € 100.000.</text:p>
                </text:list-item>
                <text:list-item text:style-override="id1-3-2-2-2-7-4-3">
                  <text:number>3.</text:number>
                  <text:p text:style-name="al">De tussentijdse rapportages, die de indeling van de begroting volgt, bevat een begrotingswijziging.</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groter dan € 5 mln.;</text:p>
                </text:list-item>
                <text:list-item text:style-override="id1-3-2-2-2-8-3-2">
                  <text:number>b.</text:number>
                  <text:p text:style-name="al">het verstrekken van leningen, waarborgen en garanties groter dan € 0,5 mln.; </text:p>
                </text:list-item>
                <text:list-item text:style-override="id1-3-2-2-2-8-3-3">
                  <text:number>c.</text:number>
                  <text:p text:style-name="al">het verstrekken van kapitaal aan instellingen en ondernemingen, dan nadat de raad is geïnformeerd over het voornemen en in de gelegenheid is gesteld zijn wensen en bedenkingen ter kennis van het college te brengen. Bij het aangaan van leningen, waarborgen en garanties kleiner dan € 0,5 mln. wordt volstaan met het raadplegen van de raadsronde met aandachtgebied Middelen in haar portefeuille. </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Het college biedt de raad minstens eenmaal per 4 jaar een nota waardering en afschrijving vaste activa aan. De raad stelt deze nota vast.</text:p>
                </text:list-item>
                <text:list-item text:style-override="id1-3-2-2-3-2-2-2">
                  <text:number>2.</text:number>
                  <text:p text:style-name="al">De nota bevat een onderverdeling in:</text:p>
                  <text:list text:style-name="id1-3-2-2-3-2-2-2-3">
                    <text:list-item text:style-override="id1-3-2-2-3-2-2-2-3-1">
                      <text:number>a.</text:number>
                      <text:p text:style-name="al">categorieën;</text:p>
                    </text:list-item>
                    <text:list-item text:style-override="id1-3-2-2-3-2-2-2-3-2">
                      <text:number>b.</text:number>
                      <text:p text:style-name="al">afschrijvingstermijnen en afschrijvingssystematiek per categorie;</text:p>
                    </text:list-item>
                    <text:list-item text:style-override="id1-3-2-2-3-2-2-2-3-3">
                      <text:number>c.</text:number>
                      <text:p text:style-name="al">waarderingsgrondslagen en activeringsgrondslagen. </text:p>
                    </text:list-item>
                  </text:list>
                </text:list-item>
              </text:list>
              <text:p text:style-name="al">Tevens wordt aangegeven op welke wijze de financiële gevolgen (inclusief eventuele kosten van daarmee samenhangende financieringen) van activering worden toegerekend aan kostendragers. </text:p>
              <text:p text:style-name="al"/>
              <text:p text:style-name="al">Ten aanzien van de afschrijvingspercentages behorend bij de categorie “bijdragen in activa in eigendom van derden” (onder de “immateriële vaste activa”) wordt volledigheidshalve verwezen naar de kadernota waardering en afschrijving vaste activa waar is opgenomen dat de afschrijvingsduur maximaal gelijk is aan die activa waarvoor de bijdrage aan derden wordt verstrekt.</text:p>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 zaakbelasting;</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toeristenbelasting;</text:p>
                    </text:list-item>
                    <text:list-item text:style-override="id1-3-2-2-3-3-3-3-5">
                      <text:number>e.</text:number>
                      <text:p text:style-name="al">reclamebelasting;</text:p>
                    </text:list-item>
                    <text:list-item text:style-override="id1-3-2-2-3-3-3-3-6">
                      <text:number>f.</text:number>
                      <text:p text:style-name="al">parkeerbelasting;</text:p>
                    </text:list-item>
                    <text:list-item text:style-override="id1-3-2-2-3-3-3-3-7">
                      <text:number>g.</text:number>
                      <text:p text:style-name="al">rioolheffing;</text:p>
                    </text:list-item>
                    <text:list-item text:style-override="id1-3-2-2-3-3-3-3-8">
                      <text:number>h.</text:number>
                      <text:p text:style-name="al">afvalstoffenheffing.</text:p>
                      <text:p text:style-name="al">wordt een voorziening wegens oninbaarheid gevormd met als richtlijn 0,5% van het totale geprognosticeerde heffingsbedrag. De beoordeling van de toereikendheid van de voorziening bij begroting en jaarrekening is leidend voor de werkelijke omvang van de voorziening.</text:p>
                    </text:list-item>
                  </text:list>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d:</text:p>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reserve;</text:p>
                    </text:list-item>
                    <text:list-item text:style-override="id1-3-2-2-3-4-4-3-4">
                      <text:number>d.</text:number>
                      <text:p text:style-name="al">de maximale looptijd. </text:p>
                    </text:list-item>
                  </text:list>
                </text:list-item>
                <text:list-item text:style-override="id1-3-2-2-3-4-5">
                  <text:number>4.</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Dit geldt ook voor activiteiten welke geheel of deels worden bekostigd met een specifieke uitkering of subsidie.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vast bedrag per fte.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zodanig afgerond dat de rentekosten zo goed mogelijk verdeeld worden waarbij afgerond mag worden binnen een marge van 0,5%</text:p>
                </text:list-item>
                <text:list-item text:style-override="id1-3-2-2-3-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kredietwaardigheid van de debiteuren en de eventuele te stellen zekerheden.</text:p>
                </text:list-item>
                <text:list-item text:style-override="id1-3-2-2-3-5-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voorziening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
                  <text:number>1.</text:number>
                  <text:p text:style-name="al">Het college doet de raad jaarlijks een voorstel voor de hoogte van de publiekrechtelijke gemeentelijke tarieven voor belastingen, rechten, heffingen en leges.</text:p>
                </text:list-item>
                <text:list-item text:style-override="id1-3-2-2-3-7-3">
                  <text:number>2.</text:number>
                  <text:p text:style-name="al">Het college biedt de raad, middels een toelichting bij de betreffende uitgangspunten in de programmabegroting, de kaders aan voor de prijzen voor de levering van gemeentelijke goederen, werken en diensten aan overheidsbedrijven en derden en voor de huren en de erfpachten. De raad stelt met de vaststelling van de programmabegroting deze kaders vast. </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6.</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vier prijsopgaven bij verschillende financiële instellingen gevraagd;</text:p>
                    </text:list-item>
                    <text:list-item text:style-override="id1-3-2-2-3-8-2-3-2">
                      <text:number>b.</text:number>
                      <text:p text:style-name="al">het uitzetten van overtollige middelen buiten de schatkist gebeurt uitsluitend bij financiële instellingen die minimaal voldoen aan de voorwaarden die zijn benoemd in de ministeriële Regeling uitzettingen en derivaten decentrale overheden (Ruddo); </text:p>
                    </text:list-item>
                    <text:list-item text:style-override="id1-3-2-2-3-8-2-3-3">
                      <text:number>c.</text:number>
                      <text:p text:style-name="al">er wordt geen gebruik gemaakt van financiële derivaten als bedoeld in artikel 1, onder c, van de Wet financiering decentrale overheden;</text:p>
                    </text:list-item>
                    <text:list-item text:style-override="id1-3-2-2-3-8-2-3-4">
                      <text:number>d.</text:number>
                      <text:p text:style-name="al">de financieringsfunctie heeft bij de gemeente als primair doel het financiële risicobeheer. </text:p>
                    </text:list-item>
                  </text:list>
                </text:list-item>
                <text:list-item text:style-override="id1-3-2-2-3-8-3">
                  <text:number>2.</text:number>
                  <text:p text:style-name="al">Het verstrekken van leningen, het verstrekken van garanties en het verstrekken van risicodragend kapitaal worden uitsluitend gedaan uit hoofde van de publieke taak. Bij het verstrekken van leningen, het verstrekken van garanties en het verstrekken van risicodragend kapitaal uit hoofde van de publieke taak bedingt het college indien mogelijk zekerheden. Het college motiveert in zijn besluit het openbaar belang van dergelijke verstrekkingen van leningen, verstrekkingen van garanties en verstrekking van risicodragend kapitaal.</text:p>
                </text:list-item>
                <text:list-item text:style-override="id1-3-2-2-3-8-4">
                  <text:number>3.</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3-8-5">
                  <text:number>4.</text:number>
                  <text:p text:style-name="al">Het college mag achtervangovereenkomsten met het Waarborgfonds Sociale Woningbouw aangaan voor leningen opgenomen door in de gemeente werkzame woningcorpor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kostendekkendheid van de heffingen (inclusief eventuele kruissubsidiëring);</text:p>
                </text:list-item>
                <text:list-item text:style-override="id1-3-2-2-4-2-3-2">
                  <text:number>b.</text:number>
                  <text:p text:style-name="al">het volume en bedrag aan kwijtscheldingen;</text:p>
                </text:list-item>
                <text:list-item text:style-override="id1-3-2-2-4-2-3-3">
                  <text:number>c.</text:number>
                  <text:p text:style-name="al">de (ontwikkeling van de) lastendruk voor woningen en niet woningen. </text:p>
                </text:list-item>
              </text:list>
              <text:p text:style-name="al">Bij de jaarstukken neemt het college in de paragraaf lokale heffingen naast de verplichte onderdelen op grond van artikel 10 van het Besluit begroting en verantwoording provincies en gemeenten het bedrag aan kwijtscheldingen op.</text:p>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op grond van artikel 13 van het Besluit begroting en verantwoording provincies en gemeenten in ieder geval op de beleidsvoornemens ten aanzien van het risicobeheer van de financieringsportefeuille en geeft inzicht in de rentelasten, het renteresultaat, de wijze waarop rente aan investeringen, grondexploitaties en taakvelden wordt toegerekend en de financieringsbehoefte.</text:p>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 de paragraaf weerstandsvermogen en risicobeheersing bij de begroting en de jaarstukken neemt het college op grond van artikel 11 van het Besluit begroting en verantwoording provincies en gemeenten in ieder geval op: </text:p>
                  <text:list text:style-name="id1-3-2-2-4-4-2-3">
                    <text:list-item text:style-override="id1-3-2-2-4-4-2-3-1">
                      <text:number>a)</text:number>
                      <text:p text:style-name="al">een inventarisatie van de weerstandscapaciteit;</text:p>
                    </text:list-item>
                    <text:list-item text:style-override="id1-3-2-2-4-4-2-3-2">
                      <text:number>b)</text:number>
                      <text:p text:style-name="al">een inventarisatie van de risico's;</text:p>
                    </text:list-item>
                    <text:list-item text:style-override="id1-3-2-2-4-4-2-3-3">
                      <text:number>c)</text:number>
                      <text:p text:style-name="al">het beleid omtrent de weerstandscapaciteit en de risico's;</text:p>
                    </text:list-item>
                    <text:list-item text:style-override="id1-3-2-2-4-4-2-3-4">
                      <text:number>d)</text:number>
                      <text:p text:style-name="al">een kengetal voor de:</text:p>
                      <text:list text:style-name="id1-3-2-2-4-4-2-3-4-3">
                        <text:list-item text:style-override="id1-3-2-2-4-4-2-3-4-3-1">
                          <text:number>°</text:number>
                          <text:p text:style-name="al">netto schuldquote;</text:p>
                        </text:list-item>
                        <text:list-item text:style-override="id1-3-2-2-4-4-2-3-4-3-2">
                          <text:number>°</text:number>
                          <text:p text:style-name="al">netto schuldquote gecorrigeerd voor alle verstrekte leningen;</text:p>
                        </text:list-item>
                        <text:list-item text:style-override="id1-3-2-2-4-4-2-3-4-3-3">
                          <text:number>°</text:number>
                          <text:p text:style-name="al">solvabiliteitsratio;</text:p>
                        </text:list-item>
                        <text:list-item text:style-override="id1-3-2-2-4-4-2-3-4-3-4">
                          <text:number>°</text:number>
                          <text:p text:style-name="al">grondexploitatie;</text:p>
                        </text:list-item>
                        <text:list-item text:style-override="id1-3-2-2-4-4-2-3-4-3-5">
                          <text:number>°</text:number>
                          <text:p text:style-name="al">structurele exploitatieruimte; en</text:p>
                        </text:list-item>
                        <text:list-item text:style-override="id1-3-2-2-4-4-2-3-4-3-6">
                          <text:number>°</text:number>
                          <text:p text:style-name="al">belastingcapaciteit.</text:p>
                        </text:list-item>
                      </text:list>
                    </text:list-item>
                    <text:list-item text:style-override="id1-3-2-2-4-4-2-3-5">
                      <text:number>e)</text:number>
                      <text:p text:style-name="al">een beoordeling van de onderlinge verhouding tussen de kengetallen in relatie tot de financiële positie.</text:p>
                    </text:list-item>
                  </text:list>
                </text:list-item>
                <text:list-item text:style-override="id1-3-2-2-4-4-3">
                  <text:number>2.</text:number>
                  <text:p text:style-name="al">Het college biedt de raad tenminste eens in de 4 jaar een geactualiseerde kadernota weerstandsvermogen en risicobeheersing aan. Deze nota heeft tot doel vorm te geven aan het beleidskader en geeft uitgangspunten voor:</text:p>
                  <text:list text:style-name="id1-3-2-2-4-4-3-3">
                    <text:list-item text:style-override="id1-3-2-2-4-4-3-3-1">
                      <text:number>a)</text:number>
                      <text:p text:style-name="al">het (verder) invullen van het (wettelijk) kader rond het weerstandsvermogen en daarmee het verkrijgen van kaderstelling;</text:p>
                    </text:list-item>
                    <text:list-item text:style-override="id1-3-2-2-4-4-3-3-2">
                      <text:number>b)</text:number>
                      <text:p text:style-name="al">de methodiek en uitgangspunten ten aanzien van de weerstandscapaciteit, het weerstandsvermogen en normering hiervan;</text:p>
                    </text:list-item>
                    <text:list-item text:style-override="id1-3-2-2-4-4-3-3-3">
                      <text:number>c)</text:number>
                      <text:p text:style-name="al">de opbouw en informatie met betrekking tot de paragraaf weerstandsvermogen en risicobeheersing binnen de begroting en jaarrekening.</text:p>
                    </text:list-item>
                  </text:list>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 en hoe dit in te lopen.</text:p>
                      <text:p text:style-name="al">Bij de begroting wordt elk beheersplan geactualiseerd middels een (jaarlijkse) evaluatie.</text:p>
                    </text:list-item>
                  </text:list>
                </text:list-item>
                <text:list-item text:style-override="id1-3-2-2-4-5-3">
                  <text:number>2.</text:number>
                  <text:p text:style-name="al">Het college biedt de raad tenminste eens in de 4 jaar een geactualiseerd onderhoudsplan openbare ruimte aan. Het plan geeft het kader weer voor het beoogde onderhoudsniveau, de planning van het onderhoud en de kosten van het onderhoud voor het openbaar groen, water, wegen, kunstwerken en straatmeubilair. De raad stelt het integraal onderhoudsplan vast.</text:p>
                </text:list-item>
                <text:list-item text:style-override="id1-3-2-2-4-5-4">
                  <text:number>3.</text:number>
                  <text:p text:style-name="al">Het college biedt de raad tenminste eens in 6 jaar een beleidsplan Stedelijk Watermanagement/Gemeentelijk Rioleringsplan aan. In het plan is de gezamenlijke visie op het afvalwaterbeheer in de regio opgenomen. Uitgangspunt is dat voldaan wordt aan de wettelijke planverplichting uit de Wet Milieubeheer.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de verplichte onderdelen op grond van artikel 14 van het Besluit begroting en verantwoording provincies en gemeenten op. Dit wordt aangevuld met een passage over de klantgerichtheid van de bedrijfsvoering. Ten behoeve van de rechtmatigheidsverantwoording van het college (m.i.v. boekjaar 2021) zal, passend binnen de wet en regelgeving van de accountantscontrole, in de paragraaf bedrijfsvoering een toelichting worden gegeven op de ontwikkelingen binnen het “interne risico- en beheersingssysteem”.</text:p>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van elk van de verbonden partij op: </text:p>
              <text:list text:style-name="id1-3-2-2-4-7-3">
                <text:list-item text:style-override="id1-3-2-2-4-7-3-1">
                  <text:number>a.</text:number>
                  <text:p text:style-name="al">de naam en vestigingsplaats;</text:p>
                </text:list-item>
                <text:list-item text:style-override="id1-3-2-2-4-7-3-2">
                  <text:number>b.</text:number>
                  <text:p text:style-name="al">het openbaar belang dat wordt gediend;</text:p>
                </text:list-item>
                <text:list-item text:style-override="id1-3-2-2-4-7-3-3">
                  <text:number>c.</text:number>
                  <text:p text:style-name="al">mutaties in het belang van de gemeente;</text:p>
                </text:list-item>
                <text:list-item text:style-override="id1-3-2-2-4-7-3-4">
                  <text:number>d.</text:number>
                  <text:p text:style-name="al">het eigen- en vreemd vermogen per 1 januari en 31 december;</text:p>
                </text:list-item>
                <text:list-item text:style-override="id1-3-2-2-4-7-3-5">
                  <text:number>e.</text:number>
                  <text:p text:style-name="al">het resultaat.</text:p>
                </text:list-item>
              </text:list>
              <text:p text:style-name="al">Daarnaast wordt via de rapportages in de reguliere P&amp;C-cyclus gerapporteerd over de verbonden partijen waarbij de diepgang van informatieverstrekking afhankelijk is van het financieel en/of bestuurlijk belang. </text:p>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text:number>
                      <text:p text:style-name="al">het verloop van de grondvoorraad; </text:p>
                    </text:list-item>
                    <text:list-item text:style-override="id1-3-2-2-4-8-2-3-2">
                      <text:number>-</text:number>
                      <text:p text:style-name="al">de te ontwikkelen en in ontwikkeling genomen projecten; </text:p>
                    </text:list-item>
                    <text:list-item text:style-override="id1-3-2-2-4-8-2-3-3">
                      <text:number>-</text:number>
                      <text:p text:style-name="al">de belangrijkste financiële ontwikkelingen zoals verlies- / winstverwachtingen; </text:p>
                    </text:list-item>
                    <text:list-item text:style-override="id1-3-2-2-4-8-2-3-4">
                      <text:number>-</text:number>
                      <text:p text:style-name="al">de relaties van het grondbeleid met de programma's.</text:p>
                      <text:p text:style-name="al">Voor zover de grondexploitatie een groot project betreft of gedienstig is aan een groot project, is de Regeling grote projecten gemeente Sittard-Geleen van toepassing.</text:p>
                    </text:list-item>
                  </text:list>
                </text:list-item>
                <text:list-item text:style-override="id1-3-2-2-4-8-3">
                  <text:number>2.</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text:p>
                    </text:list-item>
                    <text:list-item text:style-override="id1-3-2-2-4-8-3-3-5">
                      <text:number>e.</text:number>
                      <text:p text:style-name="al">de uitgifte van gronden in erfpacht en de bijstelling van erfpachtvergoedingen;</text:p>
                    </text:list-item>
                    <text:list-item text:style-override="id1-3-2-2-4-8-3-3-6">
                      <text:number>f.</text:number>
                      <text:p text:style-name="al">het financieel perspectief;</text:p>
                    </text:list-item>
                    <text:list-item text:style-override="id1-3-2-2-4-8-3-3-7">
                      <text:number>g.</text:number>
                      <text:p text:style-name="al">het risicoprofiel.</text:p>
                    </text:list-item>
                  </text:list>
                </text:list-item>
              </text:list>
            </text:section>
            <text:section text:name="artikel_id1-3-2-2-4-9" text:style-name="artikel">
              <text:p text:style-name="artikel_kop_titel"><text:span text:style-name="artikel_kop_label">Artikel</text:span> <text:span text:style-name="artikel_kop_nr">24.</text:span> Verstrekking subsidies</text:p>
              <text:list text:style-name="id1-3-2-2-4-9-2">
                <text:list-item text:style-override="id1-3-2-2-4-9-2">
                  <text:number>1.</text:number>
                  <text:p text:style-name="al">Het college biedt de raad tenminste eens in de 4 jaar een kadernota subsidiebeleid aan. De raad stelt deze nota vast.</text:p>
                </text:list-item>
                <text:list-item text:style-override="id1-3-2-2-4-9-3">
                  <text:number>2.</text:number>
                  <text:p text:style-name="al">In de nota worden uitgangspunten geformuleerd voor:</text:p>
                  <text:list text:style-name="id1-3-2-2-4-9-3-3">
                    <text:list-item text:style-override="id1-3-2-2-4-9-3-3-1">
                      <text:number>a.</text:number>
                      <text:p text:style-name="al">het subsidiebeleid;</text:p>
                    </text:list-item>
                    <text:list-item text:style-override="id1-3-2-2-4-9-3-3-2">
                      <text:number>b.</text:number>
                      <text:p text:style-name="al">de juridische, financiële en procesmatige randvoorwaarden;</text:p>
                    </text:list-item>
                    <text:list-item text:style-override="id1-3-2-2-4-9-3-3-3">
                      <text:number>c.</text:number>
                      <text:p text:style-name="al">de feitelijke toepassing van subsidies, subsidievormen, subsidie-grondslagen, subsidievoorwaarden en het subsidieproces. </text:p>
                    </text:list-item>
                  </text:list>
                </text:list-item>
                <text:list-item text:style-override="id1-3-2-2-4-9-4">
                  <text:number>3.</text:number>
                  <text:p text:style-name="al">In de paragraaf subsidies bij de begroting en de jaarstukken geeft het college een overzicht van de beschikbare subsidiebedragen per programma op totaalniveau. In het openbaar subsidieregister op de website worden de verstrekte subsidies aan instellingen en ondernemingen gepubliceer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clusters;</text:p>
                    </text:list-item>
                    <text:list-item text:style-override="id1-3-2-2-5-2-2-3-2">
                      <text:number>b.</text:number>
                      <text:p text:style-name="al">het verstrekken van informatie over ontwikkelingen in de omvang van de vaste activa, voorraden, vorderingen, verplichtingen, schulden, contracten, enz.</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doelen en resulta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teams; </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 conform de budgetregeling;</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de rechtmatigheid, controle en verantwoording wordt voldaan en</text:p>
                </text:list-item>
                <text:list-item text:style-override="id1-3-2-2-5-3-3-10">
                  <text:number>j.</text:number>
                  <text:p text:style-name="al">het beleid en de interne regels voor de naleving van de relevante fiscale wet- en regelgeving door middel van een fiscaal statuut. </text:p>
                </text:list-item>
              </text:list>
            </text:section>
            <text:section text:name="artikel_id1-3-2-2-5-4" text:style-name="artikel">
              <text:p text:style-name="artikel_kop_titel"><text:span text:style-name="artikel_kop_label">Artikel</text:span> <text:span text:style-name="artikel_kop_nr">27.</text:span> Begrotingsrechtmatigheid</text:p>
              <text:list text:style-name="id1-3-2-2-5-4-2">
                <text:list-item text:style-override="id1-3-2-2-5-4-2">
                  <text:number>1.</text:number>
                  <text:p text:style-name="al">In de jaarstukken wordt in de paragraaf begrotingsrechtmatigheid per programma inzicht gegeven in de verschillen tussen de raming na wijziging en de realisatie, e.e.a. voor zover de kostenoverschrijdingen op programmaniveau groter zijn dan 1% van de begrote lasten en tenminste € 50.000 bedragen. Voor overschrijding van kredieten geldt een ondergrens van € 100.000.</text:p>
                </text:list-item>
                <text:list-item text:style-override="id1-3-2-2-5-4-3">
                  <text:number>2.</text:number>
                  <text:p text:style-name="al">Begrotingsoverschrijdingen worden als onrechtmatig gemarkeerd en worden nader gerubriceerd naar de overschrijdingscategorieën zoals die zijn opgenomen in het protocol voor de accountantscontrole.</text:p>
                </text:list-item>
                <text:list-item text:style-override="id1-3-2-2-5-4-4">
                  <text:number>3.</text:number>
                  <text:p text:style-name="al">In geval begrotingsafwijkingen worden veroorzaakt doordat activiteiten, waarvoor de gemeenteraad geld beschikbaar heeft gesteld, nog niet (geheel) zijn uitgevoerd leidt dat tot een voordelig resultaat in het begrotingsjaar. Deze activiteiten worden in het volgende begrotingsjaar verder uitgevoerd. De bijbehorende lasten van deze ‘overgehevelde’ activiteiten worden in het nieuwe begrotingsjaar verantwoord. Bij de vaststelling van de jaarrekening van het oude jaar en de daarin opgenomen resultaatsbestemming stemt de gemeenteraad op grond van een geactualiseerde uitvoeringsplanning vervolgens in met het overhevelen van de niet aangewende middelen als gevolg van nog niet uitgevoerde activiteiten naar het nieuwe begrotingsjaar.</text:p>
                </text:list-item>
                <text:list-item text:style-override="id1-3-2-2-5-4-5">
                  <text:number>4.</text:number>
                  <text:p text:style-name="al">Compensatie van hogere lasten met direct gerelateerde hogere baten is toegestaan mits het saldo van het product ongewijzigd blijft, de mutaties onderling direct gerelateerd zijn en in de jaarrekening herkenbaar zijn toegelicht. </text:p>
                </text:list-item>
              </text:list>
            </text:section>
            <text:section text:name="artikel_id1-3-2-2-5-5" text:style-name="artikel">
              <text:p text:style-name="artikel_kop_titel"><text:span text:style-name="artikel_kop_label">Artikel</text:span> <text:span text:style-name="artikel_kop_nr">28.</text:span> Interne controle</text:p>
              <text:list text:style-name="id1-3-2-2-5-5-2">
                <text:list-item text:style-override="id1-3-2-2-5-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item text:style-override="id1-3-2-2-5-5-4">
                  <text:number>3.</text:number>
                  <text:p text:style-name="al">De uitvoering van de interne controle geschiedt op basis van het Interne Controle Kader. In dit kader geeft het college inzicht in de reikwijdte, de ontwikkelrichting en de formele randvoorwaarden voor interne controle als onderdeel van het managementcontrolframework van Sittard-Geleen. </text:p>
                </text:list-item>
                <text:list-item text:style-override="id1-3-2-2-5-5-5">
                  <text:number>4.</text:number>
                  <text:p text:style-name="al">Een frauderisicoanalyse maakt onderdeel uit van de reguliere P&amp;C cyclus. In deze analyse wordt periodiek de inschatting gemaakt van het risico dat financiële overzichten afwijkingen van materieel belang zouden kunnen bevatten die het gevolg zijn van fraude. Het college stelt deze frauderisicoanalyse ter beschikking aan de commissie Begroting &amp; Verantwoording.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 en overgangsrecht</text:p>
              <text:list text:style-name="id1-3-2-2-6-2-2">
                <text:list-item text:style-override="id1-3-2-2-6-2-2">
                  <text:number>1.</text:number>
                  <text:p text:style-name="al">De Financiële verordening gemeente Sittard-Geleen wordt ingetrokken, met dien verstande dat zij van toepassing blijft op de jaarrekening en het jaarverslag en bijbehorende stukken van het begrotingsjaar voorafgaand aan het jaar waarin deze verordening in werking treedt (2019). </text:p>
                </text:list-item>
              </text:list>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
                  <text:number>1.</text:number>
                  <text:p text:style-name="al">Deze verordening treedt in werking op 1 januari 2020.</text:p>
                </text:list-item>
                <text:list-item text:style-override="id1-3-2-2-6-3-3">
                  <text:number>2.</text:number>
                  <text:p text:style-name="al">Deze verordening wordt aangehaald als: Financiële verordening gemeente Sittard-Gele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3 november 2019.</text:span></text:p>
            <text:p><text:span text:style-name="functie">De voorzitter,</text:span></text:p>
          </text:section>
          <text:section text:name="ondertekening_id1-3-2-3-2">
            <text:p><text:span text:style-name="functie">drs. G.J.M. Cox</text:span></text:p>
            <text:p><text:span text:style-name="functie">De griffier,</text:span></text:p>
          </text:section>
          <text:section text:name="ondertekening_id1-3-2-3-3">
            <text:p><text:span text:style-name="functie">drs. J. Vis</text:span></text:p>
          </text:section>
        </text:section>
        <text:section text:name="bijlage_id1-3-2-4" text:style-name="bijlage">
          <text:p text:style-name="bijlage_top"/>
          <text:p text:style-name="hoofdstuk_kop"><text:span text:style-name="label">Bijlage</text:span> <text:span text:style-name="nr">1:</text:span> Financiële kengetallen en hun streefwaarde<text:note text:id="noot_id1-3-2-4-1-3-1" text:note-class="footnote"><text:note-citation text:label=" 1 "> 1 </text:note-citation><text:note-body><text:p text:style-name="noot.al">Als er nieuwe kengetallen worden toegevoegd wordt gebruik gemaakt van de definities en formules van www.waarstaatjegemeente.nl</text:p></text:note-body></text:note></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Financiële kengetallen Sittard-Geleen </text:p>
                </table:table-cell>
                <table:table-cell table:style-name="cell_frame_all" table:number-rows-spanned="1" table:number-columns-spanned="1">
                  <text:p text:style-name="table_al">streef-waarde</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Netto schuldquote gecorrigeerd voor alle verstrekte leningen</text:span>
                      </text:span>
                    </text:span>
                  </text:p>
                  <text:p text:style-name="table_al">De netto schuldquote geeft aan of uw gemeente in staat is de schulden terug te betalen waarvoor zij volledig zelf aan de lat staat.</text:p>
                  <text:p text:style-name="table_al">Hoe lager, hoe beter.</text:p>
                </table:table-cell>
                <table:table-cell table:style-name="cell_frame_all" table:number-rows-spanned="1" table:number-columns-spanned="1">
                  <text:p text:style-name="table_al">&lt;130%</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Netto schuldquote </text:span>
                      </text:span>
                    </text:span>
                  </text:p>
                  <text:p text:style-name="table_al">De niet gecorrigeerde netto schuldquote geeft het risico voor de gemeente weer als derden niet aan hun verplichtingen kunnen voldoen. Denk bijvoorbeeld aan een woningcorporatie, die geld heeft geleend bij de gemeente.</text:p>
                  <text:p text:style-name="table_al">Hoe lager, hoe beter.</text:p>
                </table:table-cell>
                <table:table-cell table:style-name="cell_frame_all" table:number-rows-spanned="1" table:number-columns-spanned="1">
                  <text:p text:style-name="table_al">&lt;130%</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olvabiliteitsratio</text:span>
                      </text:span>
                    </text:span>
                  </text:p>
                  <text:p text:style-name="table_al">De mate waarin de gemeente in staat is aan haar financiële verplichtingen te voldoen. Dit wordt berekend op basis van het eigen vermogen en de bezittingen van de gemeente.</text:p>
                  <text:p text:style-name="table_al">Hoe hoger, hoe beter.</text:p>
                </table:table-cell>
                <table:table-cell table:style-name="cell_frame_all" table:number-rows-spanned="1" table:number-columns-spanned="1">
                  <text:p text:style-name="table_al">&gt;20%</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Grondexploitatie</text:span>
                      </text:span>
                    </text:span>
                  </text:p>
                  <text:p text:style-name="table_al">Het kengetal grondexploitatie geeft aan hoe groot de grondpositie (de waarde van de grond) is ten opzichte van de totale (geraamde) baten.</text:p>
                  <text:p text:style-name="table_al">Hoe lager, hoe beter.</text:p>
                </table:table-cell>
                <table:table-cell table:style-name="cell_frame_all" table:number-rows-spanned="1" table:number-columns-spanned="1">
                  <text:p text:style-name="table_al">&lt;35%</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elastingcapaciteit</text:span>
                      </text:span>
                    </text:span>
                  </text:p>
                  <text:p text:style-name="table_al">De belastingcapaciteit geeft inzicht in de mate waarin bij het voordoen van een financiële tegenvaller in het volgende begrotingsjaar kan worden opgevangen of ruimte is voor nieuw beleid.</text:p>
                  <text:p text:style-name="table_al">Hoe lager, hoe beter.</text:p>
                </table:table-cell>
                <table:table-cell table:style-name="cell_frame_all" table:number-rows-spanned="1" table:number-columns-spanned="1">
                  <text:p text:style-name="table_al">&lt;105%</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ructurele exploitatieruimte </text:span>
                      </text:span>
                    </text:span>
                  </text:p>
                  <text:p text:style-name="table_al">Dit kengetal geeft aan hoe groot de structurele exploitatieruimte is, door de structurele baten en structurele lasten te vergelijken met de totale baten.</text:p>
                  <text:p text:style-name="table_al">Hoe hoger, hoe beter.</text:p>
                </table:table-cell>
                <table:table-cell table:style-name="cell_frame_all" table:number-rows-spanned="1" table:number-columns-spanned="1">
                  <text:p text:style-name="table_al">&gt;0%</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Weerstandsvermogen </text:span>
                      </text:span>
                    </text:span>
                  </text:p>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weerstandscapaciteit en de risico’s. Het weerstandsvermogen geeft de verhouding tussen deze twee onderdelen aan.</text:p>
                  <text:p text:style-name="table_al">Hoe hoger, hoe beter. </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6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Sittard-Geleen</meta:user-defined>
    <dc:language>nl</dc:language>
    <meta:user-defined meta:name="OVERHEID.Gemeente/DC.spatial">Sittard-Geleen</meta:user-defined>
    <meta:user-defined meta:name="DC.title">Verordening van de gemeenteraad van de gemeente Sittard-Geleen houdende regels omtrent financiën (Financiële verordening gemeente Sittard-Geleen)</meta:user-defined>
    <meta:user-defined meta:name="DCTERMS.W3CDTF/DCTERMS.available">2020-01-20</meta:user-defined>
    <meta:user-defined meta:name="DCTERMS.W3CDTF/OVERHEIDop.jaargang">2020</meta:user-defined>
    <meta:user-defined meta:name="OVERHEIDop.publicationIssue">13962</meta:user-defined>
    <meta:user-defined meta:name="OVERHEIDop.betreftRegeling">CVDR636304_1</meta:user-defined>
    <meta:user-defined meta:name="xs:date/OVERHEIDop.startdatum">2020-01-21</meta:user-defined>
    <meta:user-defined meta:name="OVERHEIDop.GmbID/DC.identifier">gmb-2020-13962</meta:user-defined>
    <meta:user-defined meta:name="OVERHEIDop.versieInformatie"/>
  </office:meta>
</office:document-meta>
</file>