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atie van een kunstgrasveld, Burgemeester Bothenius Lohmanlaan 40 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D, Burgum</text:p>
            <text:p text:style-name="common-al">Olo: 5204895</text:p>
            <text:p text:style-name="common-al">het realisatie van een kunstgrasveld</text:p>
            <text:p text:style-name="common-al">Datum ontvangst: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15 579253</meta:user-defined>
    <meta:user-defined meta:name="DC.title">Gemeente Tytsjerksteradiel - ontvangen aanvraag omgevingsvergunning, het realisatie van een kunstgrasveld, Burgemeester Bothenius Lohmanlaan 40 D, Burgum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91</meta:user-defined>
    <meta:user-defined meta:name="OVERHEIDop.GmbID/DC.identifier">gmb-2020-139591</meta:user-defined>
    <meta:user-defined meta:name="OVERHEIDop.versieInformatie"/>
  </office:meta>
</office:document-meta>
</file>