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Kûkhernewei 66 te Noordburgum (kadastraal Bergum G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6 te Noordburgum (kadastraal Bergum G 57) </text:p>
            <text:p text:style-name="common-al">Olo: 5203559</text:p>
            <text:p text:style-name="common-al">het bouwen van een woning</text:p>
            <text:p text:style-name="common-al">Datum ontvangst: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5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265 583827</meta:user-defined>
    <meta:user-defined meta:name="DC.title">Gemeente Tytsjerksteradiel - ontvangen aanvraag omgevingsvergunning, het bouwen van een woning, Kûkhernewei 66 te Noordburgum (kadastraal Bergum G 57)</meta:user-defined>
    <meta:user-defined meta:name="OVERHEID.PostcodeHuisnummer/OVERHEIDop.postcodeHuisnummer">9257RV 66</meta:user-defined>
    <meta:user-defined meta:name="OVERHEIDop.straatnaam">K??khernewei</meta:user-defined>
    <meta:user-defined meta:name="OVERHEIDop.woonplaats">Noardburg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90</meta:user-defined>
    <meta:user-defined meta:name="OVERHEIDop.GmbID/DC.identifier">gmb-2020-139590</meta:user-defined>
    <meta:user-defined meta:name="OVERHEIDop.versieInformatie"/>
  </office:meta>
</office:document-meta>
</file>