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liggers+brugdek fietsbrug, Stukenwei Garyp (kadastraal Bergum H 3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ukenwei Garyp (kadastraal Bergum H 3141) </text:p>
            <text:p text:style-name="common-al">Olo: 5203317</text:p>
            <text:p text:style-name="common-al">het vervangen van een liggers+brugdek fietsbrug</text:p>
            <text:p text:style-name="common-al">Datum ontvangst: 2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58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48.611 575336.826</meta:user-defined>
    <meta:user-defined meta:name="DC.title">Gemeente Tytsjerksteradiel - ontvangen aanvraag omgevingsvergunning, het vervangen van een liggers+brugdek fietsbrug, Stukenwei Garyp (kadastraal Bergum H 3141)</meta:user-defined>
    <meta:user-defined meta:name="OVERHEIDop.straatnaam">St??kenwei</meta:user-defined>
    <meta:user-defined meta:name="OVERHEIDop.woonplaats">Gary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89</meta:user-defined>
    <meta:user-defined meta:name="OVERHEIDop.GmbID/DC.identifier">gmb-2020-139589</meta:user-defined>
    <meta:user-defined meta:name="OVERHEIDop.versieInformatie"/>
  </office:meta>
</office:document-meta>
</file>