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7.0563, Walramstraat 23, 6131B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bestaande Frans Klooster wordt gerenoveerd en uitgebreid met nieuwbouw</text:p>
            <text:p text:style-name="common-al">Locatie:     Walramstraat 23, 6131BK Sittard </text:p>
            <text:p text:style-name="common-al">Dossiernummer:    Om17.0563</text:p>
            <text:p text:style-name="common-al">Verzenddatum besluit:   28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8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8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8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55.057 334860.947</meta:user-defined>
    <meta:user-defined meta:name="DC.title">Gemeente Sittard-Geleen – Omgevingsvergunning verleend; dossiernummer Om17.0563, Walramstraat 23, 6131BK  Sittard (reguliere voorbereidingsprocedure)</meta:user-defined>
    <meta:user-defined meta:name="OVERHEID.PostcodeHuisnummer/OVERHEIDop.postcodeHuisnummer">6131BK 23</meta:user-defined>
    <meta:user-defined meta:name="OVERHEIDop.straatnaam">Walramstraat</meta:user-defined>
    <meta:user-defined meta:name="OVERHEIDop.woonplaats">Sittard</meta:user-defined>
    <meta:user-defined meta:name="DCTERMS.W3CDTF/DCTERMS.available">2020-06-03</meta:user-defined>
    <meta:user-defined meta:name="DCTERMS.W3CDTF/OVERHEIDop.jaargang">2020</meta:user-defined>
    <meta:user-defined meta:name="OVERHEIDop.publicationIssue">139588</meta:user-defined>
    <meta:user-defined meta:name="OVERHEIDop.GmbID/DC.identifier">gmb-2020-139588</meta:user-defined>
    <meta:user-defined meta:name="OVERHEIDop.versieInformatie"/>
  </office:meta>
</office:document-meta>
</file>