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177, Baandert 20, 6136ER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Uitbreiding begane grond woonhuis</text:p>
            <text:p text:style-name="common-al">Locatie:     Baandert 20, 6136ER Sittard </text:p>
            <text:p text:style-name="common-al">Dossiernummer:    Om20.0177</text:p>
            <text:p text:style-name="common-al">Verzenddatum besluit:   27 me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9587</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587</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587</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052 334871</meta:user-defined>
    <meta:user-defined meta:name="DC.title">Gemeente Sittard-Geleen – Omgevingsvergunning verleend; dossiernummer Om20.0177, Baandert 20, 6136ER  Sittard (reguliere voorbereidingsprocedure)</meta:user-defined>
    <meta:user-defined meta:name="OVERHEID.PostcodeHuisnummer/OVERHEIDop.postcodeHuisnummer">6136ER 20</meta:user-defined>
    <meta:user-defined meta:name="OVERHEIDop.straatnaam">Baandert</meta:user-defined>
    <meta:user-defined meta:name="OVERHEIDop.woonplaats">Sittard</meta:user-defined>
    <meta:user-defined meta:name="DCTERMS.W3CDTF/DCTERMS.available">2020-06-03</meta:user-defined>
    <meta:user-defined meta:name="DCTERMS.W3CDTF/OVERHEIDop.jaargang">2020</meta:user-defined>
    <meta:user-defined meta:name="OVERHEIDop.publicationIssue">139587</meta:user-defined>
    <meta:user-defined meta:name="OVERHEIDop.GmbID/DC.identifier">gmb-2020-139587</meta:user-defined>
    <meta:user-defined meta:name="OVERHEIDop.versieInformatie"/>
  </office:meta>
</office:document-meta>
</file>