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34, Putstraat 59, 6131H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tartmelding sloopwerkzaamheden zie vergunning OM20.0018</text:p>
            <text:p text:style-name="common-al">Locatie:     Putstraat 59, 6131HK Sittard </text:p>
            <text:p text:style-name="common-al">Ontvangstdatum aanvraag:  19 mei 2020</text:p>
            <text:p text:style-name="common-al">Dossiernummer:  Om20.023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18 334214</meta:user-defined>
    <meta:user-defined meta:name="DC.title">Gemeente Sittard-Geleen - Omgevingsvergunning aanvraag ingetrokken; dossiernummer Om20.0234, Putstraat 59, 6131HK  Sittard</meta:user-defined>
    <meta:user-defined meta:name="OVERHEID.PostcodeHuisnummer/OVERHEIDop.postcodeHuisnummer">6131HK 59</meta:user-defined>
    <meta:user-defined meta:name="OVERHEIDop.straatnaam">Putstraat</meta:user-defined>
    <meta:user-defined meta:name="OVERHEIDop.woonplaats">Sitt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81</meta:user-defined>
    <meta:user-defined meta:name="OVERHEIDop.GmbID/DC.identifier">gmb-2020-139581</meta:user-defined>
    <meta:user-defined meta:name="OVERHEIDop.versieInformatie"/>
  </office:meta>
</office:document-meta>
</file>