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Generaal van den Boschweg 14 te Veenhuizen, het plaatsen van een overkapping, 10 jan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Generaal van den Boschweg 14 te Veenhuizen, het plaatsen van een overkapping, 10 januari 2020;</text:p>
                  </text:list-item>
                </text:list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5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948 561418</meta:user-defined>
    <meta:user-defined meta:name="DC.title">Besluit omgevingsvergunning , Bouwen Generaal van den Boschweg 14 te Veenhuizen, het plaatsen van een overkapping, 10 januari 2020;</meta:user-defined>
    <meta:user-defined meta:name="OVERHEID.PostcodeHuisnummer/OVERHEIDop.postcodeHuisnummer">9341AC 14</meta:user-defined>
    <meta:user-defined meta:name="OVERHEIDop.straatnaam">Generaal van den Boschweg</meta:user-defined>
    <meta:user-defined meta:name="OVERHEIDop.woonplaats">Veenhuiz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58</meta:user-defined>
    <meta:user-defined meta:name="OVERHEIDop.GmbID/DC.identifier">gmb-2020-13958</meta:user-defined>
    <meta:user-defined meta:name="OVERHEIDop.versieInformatie"/>
  </office:meta>
</office:document-meta>
</file>