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59, Daalstraat 41, 6165 T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groten van woning</text:p>
            <text:p text:style-name="common-al">Locatie:     Daalstraat 41, 6165 TJ Geleen </text:p>
            <text:p text:style-name="common-al">Ontvangstdatum:   3 april 2020</text:p>
            <text:p text:style-name="common-al">Dossiernummer:    Om20.01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81 330403</meta:user-defined>
    <meta:user-defined meta:name="DC.title">Gemeente Sittard-Geleen - Omgevingsvergunning beslistermijn verlengd; dossiernummer Om20.0159, Daalstraat 41, 6165 TJ  Geleen</meta:user-defined>
    <meta:user-defined meta:name="OVERHEID.PostcodeHuisnummer/OVERHEIDop.postcodeHuisnummer">6165TJ 41</meta:user-defined>
    <meta:user-defined meta:name="OVERHEIDop.straatnaam">Daalstraat</meta:user-defined>
    <meta:user-defined meta:name="OVERHEIDop.woonplaats">Gel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79</meta:user-defined>
    <meta:user-defined meta:name="OVERHEIDop.GmbID/DC.identifier">gmb-2020-139579</meta:user-defined>
    <meta:user-defined meta:name="OVERHEIDop.versieInformatie"/>
  </office:meta>
</office:document-meta>
</file>