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0.0153, Grootveldstraat 18, 6141 LT 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plaatsen dakkapel aan de voorzijde van de woning</text:p>
            <text:p text:style-name="common-al">Locatie:     Grootveldstraat 18, 6141 LT Limbricht </text:p>
            <text:p text:style-name="common-al">Ontvangstdatum:   2 april 2020</text:p>
            <text:p text:style-name="common-al">Dossiernummer:    Om20.0153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9578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57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57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6527 335556</meta:user-defined>
    <meta:user-defined meta:name="DC.title">Gemeente Sittard-Geleen - Omgevingsvergunning beslistermijn verlengd; dossiernummer Om20.0153, Grootveldstraat 18, 6141 LT  Limbricht</meta:user-defined>
    <meta:user-defined meta:name="OVERHEID.PostcodeHuisnummer/OVERHEIDop.postcodeHuisnummer">6141LT 18</meta:user-defined>
    <meta:user-defined meta:name="OVERHEIDop.straatnaam">Grootveldstraat</meta:user-defined>
    <meta:user-defined meta:name="OVERHEIDop.woonplaats">Limbrich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578</meta:user-defined>
    <meta:user-defined meta:name="OVERHEIDop.GmbID/DC.identifier">gmb-2020-139578</meta:user-defined>
    <meta:user-defined meta:name="OVERHEIDop.versieInformatie"/>
  </office:meta>
</office:document-meta>
</file>